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eropuertos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 de vuelo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0861" table:style-name="ce1">
            <text:p>308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0027" table:style-name="ce1">
            <text:p>5002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2411" table:style-name="ce1">
            <text:p>1241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6253" table:style-name="ce1">
            <text:p>162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815" table:style-name="ce1">
            <text:p>781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7529" table:style-name="ce1">
            <text:p>175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4125" table:style-name="ce1">
            <text:p>412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7343" table:style-name="ce1">
            <text:p>734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64" table:style-name="ce1">
            <text:p>86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2440" table:style-name="ce1">
            <text:p>3244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4469" table:style-name="ce1">
            <text:p>544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5549" table:style-name="ce1">
            <text:p>1554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20185" table:style-name="ce1">
            <text:p>201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6993" table:style-name="ce1">
            <text:p>69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9298" table:style-name="ce1">
            <text:p>192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863" table:style-name="ce1">
            <text:p>28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8023" table:style-name="ce1">
            <text:p>80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30" table:style-name="ce1">
            <text:p>83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3943" table:style-name="ce1">
            <text:p>339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558" table:style-name="ce1">
            <text:p>5555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4571" table:style-name="ce1">
            <text:p>145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21111" table:style-name="ce1">
            <text:p>2111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368" table:style-name="ce1">
            <text:p>73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8574" table:style-name="ce1">
            <text:p>18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1914" table:style-name="ce1">
            <text:p>191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3173" table:style-name="ce1">
            <text:p>31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568" table:style-name="ce1">
            <text:p>5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4783" table:style-name="ce1">
            <text:p>347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2499" table:style-name="ce1">
            <text:p>524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3227" table:style-name="ce1">
            <text:p>1322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8961" table:style-name="ce1">
            <text:p>18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8165" table:style-name="ce1">
            <text:p>81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9443" table:style-name="ce1">
            <text:p>94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153" table:style-name="ce1">
            <text:p>21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1990" table:style-name="ce1">
            <text:p>19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651" table:style-name="ce1">
            <text:p>6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375" table:style-name="ce1">
            <text:p>393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0597" table:style-name="ce1">
            <text:p>5059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6975" table:style-name="ce1">
            <text:p>169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9069" table:style-name="ce1">
            <text:p>1906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6160" table:style-name="ce1">
            <text:p>61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3546" table:style-name="ce1">
            <text:p>135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091" table:style-name="ce1">
            <text:p>20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1483" table:style-name="ce1">
            <text:p>148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69" table:style-name="ce1">
            <text:p>86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8523" table:style-name="ce1">
            <text:p>85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16026" table:style-name="ce1">
            <text:p>1602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5322" table:style-name="ce1">
            <text:p>53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4331" table:style-name="ce1">
            <text:p>43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2395" table:style-name="ce1">
            <text:p>239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3785" table:style-name="ce1">
            <text:p>37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515" table:style-name="ce1">
            <text:p>251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368" table:style-name="ce1">
            <text:p>3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434" table:style-name="ce1">
            <text:p>394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593" table:style-name="ce1">
            <text:p>5559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1113" table:style-name="ce1">
            <text:p>1111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1113" table:style-name="ce1">
            <text:p>1111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430" table:style-name="ce1">
            <text:p>74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25932" table:style-name="ce1">
            <text:p>2593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039" table:style-name="ce1">
            <text:p>203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471" table:style-name="ce1">
            <text:p>47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1115" table:style-name="ce1">
            <text:p>11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19686" table:style-name="ce1">
            <text:p>196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19220" table:style-name="ce1">
            <text:p>192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5984" table:style-name="ce1">
            <text:p>59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4832" table:style-name="ce1">
            <text:p>1483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3536" table:style-name="ce1">
            <text:p>35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6427" table:style-name="ce1">
            <text:p>164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1059" table:style-name="ce1">
            <text:p>10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203" table:style-name="ce1">
            <text:p>2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553" table:style-name="ce1">
            <text:p>5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6737" table:style-name="ce1">
            <text:p>367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37389" table:style-name="ce1">
            <text:p>373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2281" table:style-name="ce1">
            <text:p>222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24514" table:style-name="ce1">
            <text:p>245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7216" table:style-name="ce1">
            <text:p>721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4794" table:style-name="ce1">
            <text:p>479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1628" table:style-name="ce1">
            <text:p>16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40" table:style-name="ce1">
            <text:p>3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767" table:style-name="ce1">
            <text:p>397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397" table:style-name="ce1">
            <text:p>5539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18881" table:style-name="ce1">
            <text:p>188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7977" table:style-name="ce1">
            <text:p>79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3525" table:style-name="ce1">
            <text:p>35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4856" table:style-name="ce1">
            <text:p>248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1731" table:style-name="ce1">
            <text:p>173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349" table:style-name="ce1">
            <text:p>34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735" table:style-name="ce1">
            <text:p>7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61095" table:style-name="ce1">
            <text:p>610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46071.5" table:style-name="ce1">
            <text:p>46071.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0440" table:style-name="ce1">
            <text:p>204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8085" table:style-name="ce1">
            <text:p>808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5608" table:style-name="ce1">
            <text:p>56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6861" table:style-name="ce1">
            <text:p>268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2138" table:style-name="ce1">
            <text:p>21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549" table:style-name="ce1">
            <text:p>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02" table:style-name="ce1">
            <text:p>3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61095" table:style-name="ce1">
            <text:p>610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46071.5" table:style-name="ce1">
            <text:p>46071.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0440" table:style-name="ce1">
            <text:p>204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8085" table:style-name="ce1">
            <text:p>808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5608" table:style-name="ce1">
            <text:p>56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6861" table:style-name="ce1">
            <text:p>268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2138" table:style-name="ce1">
            <text:p>21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549" table:style-name="ce1">
            <text:p>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02" table:style-name="ce1">
            <text:p>3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ose Francisco Peña Gomez</text:p>
          </table:table-cell>
          <table:table-cell office:value-type="string" table:style-name="ce1">
            <text:p>MDSD </text:p>
          </table:table-cell>
          <table:table-cell office:value-type="string" table:style-name="ce2">
            <text:p>  49,376 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3">
            <text:p> MDPP   </text:p>
          </table:table-cell>
          <table:table-cell office:value-type="float" office:value="8807" table:style-name="ce4">
            <text:p>8,80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3">
            <text:p>MDPC   </text:p>
          </table:table-cell>
          <table:table-cell office:value-type="string" table:style-name="ce2">
            <text:p>61,614 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3">
            <text:p>MDLR   </text:p>
          </table:table-cell>
          <table:table-cell office:value-type="string" table:style-name="ce2">
            <text:p>4,540 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3">
            <text:p>MDST   <text:s/></text:p>
          </table:table-cell>
          <table:table-cell office:value-type="string" table:style-name="ce2">
            <text:p>22,374   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3">
            <text:p>MDBH   </text:p>
          </table:table-cell>
          <table:table-cell office:value-type="string" table:style-name="ce2">
            <text:p>433 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3">
            <text:p>MDJB   <text:s/></text:p>
          </table:table-cell>
          <table:table-cell office:value-type="string" table:style-name="ce2">
            <text:p>29,814 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3">
            <text:p> MDAB   </text:p>
          </table:table-cell>
          <table:table-cell office:value-type="string" table:style-name="ce2">
            <text:p>385 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3">
            <text:p>MDCY   <text:s/></text:p>
          </table:table-cell>
          <table:table-cell office:value-type="string" table:style-name="ce2">
            <text:p><text:s/>1,991 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Gerson Almanzar</meta:initial-creator>
    <dc:creator>Gerson Francis</dc:creator>
    <meta:creation-date>2021-04-24T22:08:24Z</meta:creation-date>
    <dc:date>2025-01-14T21:27:13Z</dc:date>
    <meta:template xlink:href="" xlink:type="simple"/>
    <meta:editing-cycles>1</meta:editing-cycles>
    <meta:editing-duration>PT14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