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D9D9D9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</style:style>
    <style:style style:name="ce7" style:family="table-cell" style:parent-style-name="Millares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D9D9D9" fo:background-color="#FFFFFF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6">
            <text:p>Objeto</text:p>
          </table:table-cell>
          <table:table-cell office:value-type="string" table:style-name="ce3">
            <text:p>Agrupaciones</text:p>
          </table:table-cell>
          <table:table-cell office:value-type="string" table:style-name="ce7">
            <text:p>Gasto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68312672.219999999" table:style-name="ce7">
            <text:p>6831267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68312672.219999999" table:style-name="ce7">
            <text:p>6831267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68312672.219999999" table:style-name="ce7">
            <text:p>6831267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68312672.219999999" table:style-name="ce7">
            <text:p>6831267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66722945.829999998" table:style-name="ce7">
            <text:p>66722946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56975323.630000003" table:style-name="ce7">
            <text:p>56975324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1536561" table:style-name="ce7">
            <text:p>515365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71467.25" table:style-name="ce7">
            <text:p>3271467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167295.38" table:style-name="ce7">
            <text:p>216729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989577.76" table:style-name="ce7">
            <text:p>989578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487936.57" table:style-name="ce7">
            <text:p>487937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78400" table:style-name="ce7">
            <text:p>7840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423241.19" table:style-name="ce7">
            <text:p>4232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488646.0299999993" table:style-name="ce7">
            <text:p>8488646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953870" table:style-name="ce7">
            <text:p>695387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534776.03" table:style-name="ce7">
            <text:p>1534776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68960777.280000001" table:style-name="ce7">
            <text:p>689607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68960777.280000001" table:style-name="ce7">
            <text:p>689607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68960777.280000001" table:style-name="ce7">
            <text:p>689607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68960777.280000001" table:style-name="ce7">
            <text:p>689607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67371050.890000001" table:style-name="ce7">
            <text:p>673710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57671559.219999999" table:style-name="ce7">
            <text:p>5767155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2194661" table:style-name="ce7">
            <text:p>5219466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60782.25" table:style-name="ce7">
            <text:p>326078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16115.9700000002" table:style-name="ce7">
            <text:p>2216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2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1287206.74" table:style-name="ce7">
            <text:p>128720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378894.65" table:style-name="ce7">
            <text:p>3788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73300" table:style-name="ce7">
            <text:p>733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1600" table:style-name="ce7">
            <text:p>16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74060" table:style-name="ce7">
            <text:p>37406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309197.09000000003" table:style-name="ce7">
            <text:p>3091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150155" table:style-name="ce7">
            <text:p>1501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142886.5199999996" table:style-name="ce7">
            <text:p>81428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507900" table:style-name="ce7">
            <text:p>65079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634986.52" table:style-name="ce7">
            <text:p>16349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87936995.719999999" table:style-name="ce7">
            <text:p>87936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87936995.719999999" table:style-name="ce7">
            <text:p>87936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87936995.719999999" table:style-name="ce7">
            <text:p>87936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87936995.719999999" table:style-name="ce7">
            <text:p>87936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86347269.329999998" table:style-name="ce7">
            <text:p>86347269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58578894.140000001" table:style-name="ce7">
            <text:p>585788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3028461" table:style-name="ce7">
            <text:p>53028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72507.25" table:style-name="ce7">
            <text:p>32725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77925.89" table:style-name="ce7">
            <text:p>227792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6821639.9400000004" table:style-name="ce7">
            <text:p>682164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690265.51" table:style-name="ce7">
            <text:p>69026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3783504.8" table:style-name="ce7">
            <text:p>3783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931238.96" table:style-name="ce7">
            <text:p>931239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497635.52" table:style-name="ce7">
            <text:p>49763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405800.52" table:style-name="ce7">
            <text:p>4058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392657.63" table:style-name="ce7">
            <text:p>39265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120537" table:style-name="ce7">
            <text:p>120537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0500366.25" table:style-name="ce7">
            <text:p>2050036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0807197" table:style-name="ce7">
            <text:p>108071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192133.5" table:style-name="ce7">
            <text:p>192134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3094314" table:style-name="ce7">
            <text:p>30943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5406376.75" table:style-name="ce7">
            <text:p>5406377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1000345" table:style-name="ce7">
            <text:p>10003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76970.59" table:style-name="ce7">
            <text:p>176971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176970.59" table:style-name="ce7">
            <text:p>176971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93003747.409999996" table:style-name="ce7">
            <text:p>9300374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93003747.409999996" table:style-name="ce7">
            <text:p>9300374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93003747.409999996" table:style-name="ce7">
            <text:p>9300374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93003747.409999996" table:style-name="ce7">
            <text:p>9300374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91414021.019999996" table:style-name="ce7">
            <text:p>914140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58412909.259999998" table:style-name="ce7">
            <text:p>58412909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2905271" table:style-name="ce7">
            <text:p>52905271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50432.25" table:style-name="ce7">
            <text:p>325043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57206.0099999998" table:style-name="ce7">
            <text:p>2257206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2113133.63" table:style-name="ce7">
            <text:p>2113134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527295.13" table:style-name="ce7">
            <text:p>5272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176832.8" table:style-name="ce7">
            <text:p>1768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123580.72" table:style-name="ce7">
            <text:p>123581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523920" table:style-name="ce7">
            <text:p>52392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395704.98" table:style-name="ce7">
            <text:p>395705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5900" table:style-name="ce7">
            <text:p>59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359900" table:style-name="ce7">
            <text:p>3599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2618579.719999999" table:style-name="ce7">
            <text:p>2261858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336452.3300000001" table:style-name="ce7">
            <text:p>733645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2364635.37" table:style-name="ce7">
            <text:p>23646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1712201.92" table:style-name="ce7">
            <text:p>171220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1293688.1499999999" table:style-name="ce7">
            <text:p>1293688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4270709.8899999997" table:style-name="ce7">
            <text:p>42707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5640892.0599999996" table:style-name="ce7">
            <text:p>564089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8000000" table:style-name="ce7">
            <text:p>800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8000000" table:style-name="ce7">
            <text:p>800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84005248.5" table:style-name="ce7">
            <text:p>84005249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84005248.5" table:style-name="ce7">
            <text:p>84005249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84005248.5" table:style-name="ce7">
            <text:p>84005249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84005248.5" table:style-name="ce7">
            <text:p>84005249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82415522.109999999" table:style-name="ce7">
            <text:p>8241552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58586296.719999999" table:style-name="ce7">
            <text:p>5858629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3079271" table:style-name="ce7">
            <text:p>53079271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33366" table:style-name="ce7">
            <text:p>3233366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73659.7200000002" table:style-name="ce7">
            <text:p>227366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3033702.64" table:style-name="ce7">
            <text:p>3033703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481160.11" table:style-name="ce7">
            <text:p>48116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309264" table:style-name="ce7">
            <text:p>30926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432927.42" table:style-name="ce7">
            <text:p>43292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74060" table:style-name="ce7">
            <text:p>37406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1285841.1100000001" table:style-name="ce7">
            <text:p>1285841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5900" table:style-name="ce7">
            <text:p>590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44550" table:style-name="ce7">
            <text:p>14455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8177518.949999999" table:style-name="ce7">
            <text:p>18177519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449029.9900000002" table:style-name="ce7">
            <text:p>744903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590000" table:style-name="ce7">
            <text:p>59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1082801.04" table:style-name="ce7">
            <text:p>1082801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622588.28" table:style-name="ce7">
            <text:p>62258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2415460" table:style-name="ce7">
            <text:p>241546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032101.86" table:style-name="ce7">
            <text:p>303210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2985537.78" table:style-name="ce7">
            <text:p>298553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2348605.39" table:style-name="ce7">
            <text:p>2348605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2348605.39" table:style-name="ce7">
            <text:p>2348605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95757525.430000007" table:style-name="ce7">
            <text:p>957575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95757525.430000007" table:style-name="ce7">
            <text:p>957575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95757525.430000007" table:style-name="ce7">
            <text:p>957575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95757525.430000007" table:style-name="ce7">
            <text:p>957575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94167799.040000007" table:style-name="ce7">
            <text:p>94167799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56641404.789999999" table:style-name="ce7">
            <text:p>5664140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4282221" table:style-name="ce7">
            <text:p>542822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59183.79" table:style-name="ce7">
            <text:p>2359184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19643936.469999999" table:style-name="ce7">
            <text:p>19643936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505219.29" table:style-name="ce7">
            <text:p>505219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184916" table:style-name="ce7">
            <text:p>184916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397543.36" table:style-name="ce7">
            <text:p>397543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247800" table:style-name="ce7">
            <text:p>2478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1249687.3799999999" table:style-name="ce7">
            <text:p>12496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1651651.22" table:style-name="ce7">
            <text:p>1651651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5407119.220000001" table:style-name="ce7">
            <text:p>15407119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387327.4" table:style-name="ce7">
            <text:p>1038732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605060" table:style-name="ce7">
            <text:p>66050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413118" table:style-name="ce7">
            <text:p>413118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358688.7" table:style-name="ce7">
            <text:p>3358689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10460.700000000001" table:style-name="ce7">
            <text:p>104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5521990.7599999998" table:style-name="ce7">
            <text:p>55219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4735874.76" table:style-name="ce7">
            <text:p>473587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256886" table:style-name="ce7">
            <text:p>256886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529230" table:style-name="ce7">
            <text:p>52923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1703741.21" table:style-name="ce7">
            <text:p>17037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1703741.21" table:style-name="ce7">
            <text:p>17037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98669982.890000001" table:style-name="ce7">
            <text:p>9866998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98669982.890000001" table:style-name="ce7">
            <text:p>9866998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98669982.890000001" table:style-name="ce7">
            <text:p>9866998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98669982.890000001" table:style-name="ce7">
            <text:p>9866998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97080256.5" table:style-name="ce7">
            <text:p>97080257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2971682.890000001" table:style-name="ce7">
            <text:p>6297168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3764921" table:style-name="ce7">
            <text:p>537649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6891067" table:style-name="ce7">
            <text:p>6891067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15694.89" table:style-name="ce7">
            <text:p>23156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6647727.6600000001" table:style-name="ce7">
            <text:p>6647728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506047.54" table:style-name="ce7">
            <text:p>506048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3799021.51" table:style-name="ce7">
            <text:p>379902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598938.80000000005" table:style-name="ce7">
            <text:p>598939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74060" table:style-name="ce7">
            <text:p>37406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1267286.55" table:style-name="ce7">
            <text:p>12672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5900" table:style-name="ce7">
            <text:p>59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96473.26" table:style-name="ce7">
            <text:p>9647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7709395.620000001" table:style-name="ce7">
            <text:p>177093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833175" table:style-name="ce7">
            <text:p>683317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3775705" table:style-name="ce7">
            <text:p>377570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1812305.7" table:style-name="ce7">
            <text:p>1812306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395367" table:style-name="ce7">
            <text:p>395367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206323" table:style-name="ce7">
            <text:p>2063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364831.8" table:style-name="ce7">
            <text:p>36483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535191.44" table:style-name="ce7">
            <text:p>1535191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2786496.68" table:style-name="ce7">
            <text:p>2786497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5222698.9000000004" table:style-name="ce7">
            <text:p>5222699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5212098.9000000004" table:style-name="ce7">
            <text:p>5212099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10600" table:style-name="ce7">
            <text:p>106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4259353.0199999996" table:style-name="ce7">
            <text:p>425935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4259353.0199999996" table:style-name="ce7">
            <text:p>4259353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111535747.3" table:style-name="ce7">
            <text:p>11153574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111535747.3" table:style-name="ce7">
            <text:p>11153574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111535747.3" table:style-name="ce7">
            <text:p>11153574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111535747.3" table:style-name="ce7">
            <text:p>11153574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109946020.91" table:style-name="ce7">
            <text:p>1099460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59237719.969999999" table:style-name="ce7">
            <text:p>5923772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3555481" table:style-name="ce7">
            <text:p>5355548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394647.25" table:style-name="ce7">
            <text:p>339464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87591.7200000002" table:style-name="ce7">
            <text:p>2287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4431287.95" table:style-name="ce7">
            <text:p>443128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889305.32" table:style-name="ce7">
            <text:p>88930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712767.77" table:style-name="ce7">
            <text:p>71276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671430.67" table:style-name="ce7">
            <text:p>6714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74060" table:style-name="ce7">
            <text:p>37406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1278626.0900000001" table:style-name="ce7">
            <text:p>12786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107964.15" table:style-name="ce7">
            <text:p>1079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397133.95" table:style-name="ce7">
            <text:p>39713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36542724.240000002" table:style-name="ce7">
            <text:p>365427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1372528.99" table:style-name="ce7">
            <text:p>1137252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3159450" table:style-name="ce7">
            <text:p>315945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1082801.04" table:style-name="ce7">
            <text:p>10828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5195943.5599999996" table:style-name="ce7">
            <text:p>51959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434863.04" table:style-name="ce7">
            <text:p>43486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7550681.8700000001" table:style-name="ce7">
            <text:p>755068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7746455.7400000002" table:style-name="ce7">
            <text:p>77464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6909278.5300000003" table:style-name="ce7">
            <text:p>690927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6378278.5300000003" table:style-name="ce7">
            <text:p>637827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531000" table:style-name="ce7">
            <text:p>531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2555611.81" table:style-name="ce7">
            <text:p>25556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2555611.81" table:style-name="ce7">
            <text:p>25556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85772654.920000002" table:style-name="ce7">
            <text:p>8577265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85772654.920000002" table:style-name="ce7">
            <text:p>8577265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85772654.920000002" table:style-name="ce7">
            <text:p>8577265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85772654.920000002" table:style-name="ce7">
            <text:p>8577265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84182928.530000001" table:style-name="ce7">
            <text:p>841829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0183429.289999999" table:style-name="ce7">
            <text:p>601834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4487691" table:style-name="ce7">
            <text:p>5448769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309661" table:style-name="ce7">
            <text:p>330966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86077.29" table:style-name="ce7">
            <text:p>238607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4671761.04" table:style-name="ce7">
            <text:p>467176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581445.06000000006" table:style-name="ce7">
            <text:p>5814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151100" table:style-name="ce7">
            <text:p>1511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1600" table:style-name="ce7">
            <text:p>16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85860" table:style-name="ce7">
            <text:p>38586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381498.12" table:style-name="ce7">
            <text:p>3814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463622" table:style-name="ce7">
            <text:p>46362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2706635.86" table:style-name="ce7">
            <text:p>270663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9425446.2599999998" table:style-name="ce7">
            <text:p>942544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463480" table:style-name="ce7">
            <text:p>64634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32096" table:style-name="ce7">
            <text:p>320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2929870.26" table:style-name="ce7">
            <text:p>292987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9632893.5299999993" table:style-name="ce7">
            <text:p>96328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9632893.5299999993" table:style-name="ce7">
            <text:p>96328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72665856.170000002" table:style-name="ce7">
            <text:p>7266585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72665856.170000002" table:style-name="ce7">
            <text:p>7266585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72665856.170000002" table:style-name="ce7">
            <text:p>7266585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72665856.170000002" table:style-name="ce7">
            <text:p>7266585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71076129.780000001" table:style-name="ce7">
            <text:p>7107613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0008393.210000001" table:style-name="ce7">
            <text:p>6000839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4331691" table:style-name="ce7">
            <text:p>5433169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306038.5" table:style-name="ce7">
            <text:p>330603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70663.71" table:style-name="ce7">
            <text:p>23706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2504766.6" table:style-name="ce7">
            <text:p>250476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474760.1" table:style-name="ce7">
            <text:p>47476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374670" table:style-name="ce7">
            <text:p>37467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471215.3" table:style-name="ce7">
            <text:p>47121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398780.97" table:style-name="ce7">
            <text:p>39878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785340.23" table:style-name="ce7">
            <text:p>7853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138122.6200000001" table:style-name="ce7">
            <text:p>81381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579440" table:style-name="ce7">
            <text:p>65794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558682.62" table:style-name="ce7">
            <text:p>15586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55448.94" table:style-name="ce7">
            <text:p>15544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155448.94" table:style-name="ce7">
            <text:p>15544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164371065.5" table:style-name="ce7">
            <text:p>164371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164371065.5" table:style-name="ce7">
            <text:p>164371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164371065.5" table:style-name="ce7">
            <text:p>164371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164371065.5" table:style-name="ce7">
            <text:p>164371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162781339.11000001" table:style-name="ce7">
            <text:p>1627813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10098985.14" table:style-name="ce7">
            <text:p>11009898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104563787.91" table:style-name="ce7">
            <text:p>10456378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826823.5" table:style-name="ce7">
            <text:p>38268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48376.73" table:style-name="ce7">
            <text:p>234837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7501295.7999999998" table:style-name="ce7">
            <text:p>750129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646696.22" table:style-name="ce7">
            <text:p>64669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9766299.8100000005" table:style-name="ce7">
            <text:p>97663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140000" table:style-name="ce7">
            <text:p>1400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243633.44" table:style-name="ce7">
            <text:p>243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155760" table:style-name="ce7">
            <text:p>15576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382160.83" table:style-name="ce7">
            <text:p>3821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122745.5" table:style-name="ce7">
            <text:p>12274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944000" table:style-name="ce7">
            <text:p>9440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39495175.560000002" table:style-name="ce7">
            <text:p>3949517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0417415.800000001" table:style-name="ce7">
            <text:p>104174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492496" table:style-name="ce7">
            <text:p>49249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2486082.6" table:style-name="ce7">
            <text:p>248608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1530870.22" table:style-name="ce7">
            <text:p>153087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4371411.4800000004" table:style-name="ce7">
            <text:p>437141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426447.74" table:style-name="ce7">
            <text:p>42644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8099479.7699999996" table:style-name="ce7">
            <text:p>809948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7670971.9500000002" table:style-name="ce7">
            <text:p>767097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5416481.2000000002" table:style-name="ce7">
            <text:p>541648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2899566.8" table:style-name="ce7">
            <text:p>289956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160480" table:style-name="ce7">
            <text:p>16048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270220" table:style-name="ce7">
            <text:p>27022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431172" table:style-name="ce7">
            <text:p>43117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1655042.4" table:style-name="ce7">
            <text:p>16550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269398.40999999997" table:style-name="ce7">
            <text:p>2693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89726.39" table:style-name="ce7">
            <text:p>158972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GENERAL</text:p>
          </table:table-cell>
          <table:table-cell office:value-type="float" office:value="92091347.560000002" table:style-name="ce7">
            <text:p>920913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MINISTERIO DE DEFENSA</text:p>
          </table:table-cell>
          <table:table-cell office:value-type="float" office:value="92091347.560000002" table:style-name="ce7">
            <text:p>920913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INISTERIO DE DEFENSA</text:p>
          </table:table-cell>
          <table:table-cell office:value-type="float" office:value="92091347.560000002" table:style-name="ce7">
            <text:p>920913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ERPO ESPECIALIZADO DE SEGURIDAD AEROPORTUARIA Y DE AVIACIÓN CIVIL (CESAC)</text:p>
          </table:table-cell>
          <table:table-cell office:value-type="float" office:value="92091347.560000002" table:style-name="ce7">
            <text:p>920913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ASTOS</text:p>
          </table:table-cell>
          <table:table-cell office:value-type="float" office:value="90591347.579999998" table:style-name="ce7">
            <text:p>905913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0122700.530000001" table:style-name="ce7">
            <text:p>6012270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4478866" table:style-name="ce7">
            <text:p>544788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74204.75" table:style-name="ce7">
            <text:p>327420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69629.7799999998" table:style-name="ce7">
            <text:p>236963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ON DE SERVICIOS</text:p>
          </table:table-cell>
          <table:table-cell office:value-type="float" office:value="4645293.78" table:style-name="ce7">
            <text:p>46452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563644.99" table:style-name="ce7">
            <text:p>5636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ON Y ENCUADERNACIO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ÁTICOS</text:p>
          </table:table-cell>
          <table:table-cell office:value-type="float" office:value="18900" table:style-name="ce7">
            <text:p>189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457717.32" table:style-name="ce7">
            <text:p>45771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610060" table:style-name="ce7">
            <text:p>6100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string" table:style-name="ce7">
            <text:p>878.836.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ON, REPARACIONES MENORES E INSTALACIONES TEMPORALES</text:p>
          </table:table-cell>
          <table:table-cell office:value-type="float" office:value="1396561.19" table:style-name="ce7">
            <text:p>139656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719573.59" table:style-name="ce7">
            <text:p>71957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0464655.120000001" table:style-name="ce7">
            <text:p>2046465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8656427" table:style-name="ce7">
            <text:p>86564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632120.1" table:style-name="ce7">
            <text:p>63212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428540.6" table:style-name="ce7">
            <text:p>42854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5284999.5199999996" table:style-name="ce7">
            <text:p>52850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5462567.9000000004" table:style-name="ce7">
            <text:p>546256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5358697.95" table:style-name="ce7">
            <text:p>53586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922250.93" table:style-name="ce7">
            <text:p>92225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431918.01" table:style-name="ce7">
            <text:p>4319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4529.01" table:style-name="ce7">
            <text:p>452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1500000" table:style-name="ce7">
            <text:p>15000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ON DE PASIVOS</text:p>
          </table:table-cell>
          <table:table-cell office:value-type="float" office:value="1500000" table:style-name="ce7">
            <text:p>15000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1500000" table:style-name="ce7">
            <text:p>15000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69124511.010000005" table:style-name="ce7">
            <text:p>69124511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0065631.68" table:style-name="ce7">
            <text:p>6006563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4469366" table:style-name="ce7">
            <text:p>54469366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50509.75" table:style-name="ce7">
            <text:p>32505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45755.9300000002" table:style-name="ce7">
            <text:p>2345756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525221.4" table:style-name="ce7">
            <text:p>525221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151161.4" table:style-name="ce7">
            <text:p>151161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74060" table:style-name="ce7">
            <text:p>37406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533657.9299999997" table:style-name="ce7">
            <text:p>8533658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970040" table:style-name="ce7">
            <text:p>697004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1563617.93" table:style-name="ce7">
            <text:p>15636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78394179.519999996" table:style-name="ce7">
            <text:p>7839418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0054161.740000002" table:style-name="ce7">
            <text:p>6005416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4506216" table:style-name="ce7">
            <text:p>545062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29311" table:style-name="ce7">
            <text:p>32293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18634.7400000002" table:style-name="ce7">
            <text:p>231863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3338971.96" table:style-name="ce7">
            <text:p>333897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759705.85" table:style-name="ce7">
            <text:p>7597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286170" table:style-name="ce7">
            <text:p>28617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17464" table:style-name="ce7">
            <text:p>1746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1388256.77" table:style-name="ce7">
            <text:p>138825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887375.34" table:style-name="ce7">
            <text:p>88737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482514.630000001" table:style-name="ce7">
            <text:p>104825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508153.1500000004" table:style-name="ce7">
            <text:p>7508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1006607.67" table:style-name="ce7">
            <text:p>10066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1544283.31" table:style-name="ce7">
            <text:p>154428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423470.5" table:style-name="ce7">
            <text:p>42347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3746960.2" table:style-name="ce7">
            <text:p>374696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771570.99" table:style-name="ce7">
            <text:p>77157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101667494.56" table:style-name="ce7">
            <text:p>1016674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2159307.439999998" table:style-name="ce7">
            <text:p>62159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6591416" table:style-name="ce7">
            <text:p>56591416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46963.5" table:style-name="ce7">
            <text:p>32469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20927.94" table:style-name="ce7">
            <text:p>2320928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5556882.3300000001" table:style-name="ce7">
            <text:p>5556882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637275.34" table:style-name="ce7">
            <text:p>637275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2244500.42" table:style-name="ce7">
            <text:p>22445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26400" table:style-name="ce7">
            <text:p>264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1500" table:style-name="ce7">
            <text:p>15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668470" table:style-name="ce7">
            <text:p>66847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502567.14" table:style-name="ce7">
            <text:p>5025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380871.01" table:style-name="ce7">
            <text:p>3808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095298.42" table:style-name="ce7">
            <text:p>1095298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32223814.289999999" table:style-name="ce7">
            <text:p>322238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273420" table:style-name="ce7">
            <text:p>727342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4465450.4000000004" table:style-name="ce7">
            <text:p>446545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2569191.9" table:style-name="ce7">
            <text:p>2569192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3399174.08" table:style-name="ce7">
            <text:p>33991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1664053.86" table:style-name="ce7">
            <text:p>16640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5913857.3899999997" table:style-name="ce7">
            <text:p>59138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6938666.6600000001" table:style-name="ce7">
            <text:p>69386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1273131.5" table:style-name="ce7">
            <text:p>1273132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454359" table:style-name="ce7">
            <text:p>454359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82856478.030000001" table:style-name="ce7">
            <text:p>82856478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1814375.079999998" table:style-name="ce7">
            <text:p>618143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6160721" table:style-name="ce7">
            <text:p>561607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27951" table:style-name="ce7">
            <text:p>3227951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425703.08" table:style-name="ce7">
            <text:p>2425703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7930277.9800000004" table:style-name="ce7">
            <text:p>7930278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704449.8" table:style-name="ce7">
            <text:p>7044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109190" table:style-name="ce7">
            <text:p>10919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1700" table:style-name="ce7">
            <text:p>17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74060" table:style-name="ce7">
            <text:p>37406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322830" table:style-name="ce7">
            <text:p>232283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3792866.48" table:style-name="ce7">
            <text:p>379286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597838.99" table:style-name="ce7">
            <text:p>10597839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268054.9900000002" table:style-name="ce7">
            <text:p>7268055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103715.5" table:style-name="ce7">
            <text:p>10371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3054714.1" table:style-name="ce7">
            <text:p>305471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71353.8" table:style-name="ce7">
            <text:p>1713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404740" table:style-name="ce7">
            <text:p>40474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2109245.98" table:style-name="ce7">
            <text:p>21092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81541158.340000004" table:style-name="ce7">
            <text:p>8154115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1623565.829999998" table:style-name="ce7">
            <text:p>6162356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5963751" table:style-name="ce7">
            <text:p>55963751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220162.25" table:style-name="ce7">
            <text:p>3220162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439652.58" table:style-name="ce7">
            <text:p>2439653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5956747.0499999998" table:style-name="ce7">
            <text:p>5956747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586894.13" table:style-name="ce7">
            <text:p>586894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510242.5" table:style-name="ce7">
            <text:p>510243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263910.03999999998" table:style-name="ce7">
            <text:p>26391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97660" table:style-name="ce7">
            <text:p>39766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2816055.3" table:style-name="ce7">
            <text:p>2816055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54396.93" table:style-name="ce7">
            <text:p>254397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127588.1499999999" table:style-name="ce7">
            <text:p>112758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3358927.460000001" table:style-name="ce7">
            <text:p>13358927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545050" table:style-name="ce7">
            <text:p>754505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25370" table:style-name="ce7">
            <text:p>2537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432060" table:style-name="ce7">
            <text:p>43206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135552.5" table:style-name="ce7">
            <text:p>135553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168150" table:style-name="ce7">
            <text:p>16815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3202839.06" table:style-name="ce7">
            <text:p>320283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849905.9" table:style-name="ce7">
            <text:p>184990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601918" table:style-name="ce7">
            <text:p>60191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100487340.92" table:style-name="ce7">
            <text:p>1004873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1379192.420000002" table:style-name="ce7">
            <text:p>613791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5509841" table:style-name="ce7">
            <text:p>555098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453757.25" table:style-name="ce7">
            <text:p>3453757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415594.17" table:style-name="ce7">
            <text:p>24155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5217885.13" table:style-name="ce7">
            <text:p>5217885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579453.51" table:style-name="ce7">
            <text:p>5794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407361" table:style-name="ce7">
            <text:p>4073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3286.98" table:style-name="ce7">
            <text:p>3287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700185.54" table:style-name="ce7">
            <text:p>7001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947056.67" table:style-name="ce7">
            <text:p>947057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325582.8" table:style-name="ce7">
            <text:p>3255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587739.43" table:style-name="ce7">
            <text:p>158773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33187972.620000001" table:style-name="ce7">
            <text:p>33187973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0696316" table:style-name="ce7">
            <text:p>106963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5937170" table:style-name="ce7">
            <text:p>593717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2080740.61" table:style-name="ce7">
            <text:p>20807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2105098.7599999998" table:style-name="ce7">
            <text:p>21050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1387903.23" table:style-name="ce7">
            <text:p>1387903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5628880.2000000002" table:style-name="ce7">
            <text:p>562888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5351863.82" table:style-name="ce7">
            <text:p>535186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424912.1" table:style-name="ce7">
            <text:p>4249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277378.65000000002" table:style-name="ce7">
            <text:p>27737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88060994.379999995" table:style-name="ce7">
            <text:p>88060994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1182016.270000003" table:style-name="ce7">
            <text:p>611820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5344233" table:style-name="ce7">
            <text:p>55344233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426209.79" table:style-name="ce7">
            <text:p>34262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411573.52" table:style-name="ce7">
            <text:p>2411574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8561500.3300000001" table:style-name="ce7">
            <text:p>856150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567558.53" table:style-name="ce7">
            <text:p>56755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2299800.73" table:style-name="ce7">
            <text:p>22998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774487.8" table:style-name="ce7">
            <text:p>77448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561304.62" table:style-name="ce7">
            <text:p>5613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677084" table:style-name="ce7">
            <text:p>6770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2001161.11" table:style-name="ce7">
            <text:p>20011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050980.08" table:style-name="ce7">
            <text:p>10509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629123.46" table:style-name="ce7">
            <text:p>629123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5295276.109999999" table:style-name="ce7">
            <text:p>15295276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652229.5800000001" table:style-name="ce7">
            <text:p>765223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506220" table:style-name="ce7">
            <text:p>50622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131452" table:style-name="ce7">
            <text:p>131452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1021157.84" table:style-name="ce7">
            <text:p>10211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14632" table:style-name="ce7">
            <text:p>14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4637482.6900000004" table:style-name="ce7">
            <text:p>4637483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332102" table:style-name="ce7">
            <text:p>1332102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2334206.5" table:style-name="ce7">
            <text:p>23342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384680" table:style-name="ce7">
            <text:p>3846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303315.17" table:style-name="ce7">
            <text:p>303315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85507481.780000001" table:style-name="ce7">
            <text:p>8550748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3542143.579999998" table:style-name="ce7">
            <text:p>635421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57566141" table:style-name="ce7">
            <text:p>575661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396779.75" table:style-name="ce7">
            <text:p>339678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579222.83" table:style-name="ce7">
            <text:p>2579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4691906.75" table:style-name="ce7">
            <text:p>46919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400320.09" table:style-name="ce7">
            <text:p>4003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69998.67" table:style-name="ce7">
            <text:p>1699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1407991" table:style-name="ce7">
            <text:p>140799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1500" table:style-name="ce7">
            <text:p>15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453117.58" table:style-name="ce7">
            <text:p>4531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371063.53" table:style-name="ce7">
            <text:p>3710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107993.23" table:style-name="ce7">
            <text:p>110799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779862.65" table:style-name="ce7">
            <text:p>77986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311876.640000001" table:style-name="ce7">
            <text:p>103118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132860" table:style-name="ce7">
            <text:p>713286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217710" table:style-name="ce7">
            <text:p>21771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85491" table:style-name="ce7">
            <text:p>8549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14160" table:style-name="ce7">
            <text:p>1416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1662746.44" table:style-name="ce7">
            <text:p>166274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238909.2" table:style-name="ce7">
            <text:p>12389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4519980.8" table:style-name="ce7">
            <text:p>45199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2441573.91" table:style-name="ce7">
            <text:p>244157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110640632.97" table:style-name="ce7">
            <text:p>11064063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9205111.980000004" table:style-name="ce7">
            <text:p>6920511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63523691" table:style-name="ce7">
            <text:p>6352369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374137.25" table:style-name="ce7">
            <text:p>337413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07283.73" table:style-name="ce7">
            <text:p>23072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6325160.75" table:style-name="ce7">
            <text:p>63251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686589.08" table:style-name="ce7">
            <text:p>68658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69998.67" table:style-name="ce7">
            <text:p>1699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487977.23" table:style-name="ce7">
            <text:p>4879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329507.20000000001" table:style-name="ce7">
            <text:p>3295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388220" table:style-name="ce7">
            <text:p>38822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2362.56" table:style-name="ce7">
            <text:p>23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806981.62" table:style-name="ce7">
            <text:p>180698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464843.69" table:style-name="ce7">
            <text:p>146484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8489636.219999999" table:style-name="ce7">
            <text:p>2848963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0872637.5" table:style-name="ce7">
            <text:p>108726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1715484" table:style-name="ce7">
            <text:p>17154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75897.600000000006" table:style-name="ce7">
            <text:p>7589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895070" table:style-name="ce7">
            <text:p>89507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3067503.36" table:style-name="ce7">
            <text:p>30675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802728.59" table:style-name="ce7">
            <text:p>80272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6117314.9800000004" table:style-name="ce7">
            <text:p>611731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6620724.0199999996" table:style-name="ce7">
            <text:p>66207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3250482.2" table:style-name="ce7">
            <text:p>325048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951356.41" table:style-name="ce7">
            <text:p>9513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2418885.41" table:style-name="ce7">
            <text:p>241888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109853769.45999999" table:style-name="ce7">
            <text:p>1098537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2491140.120000005" table:style-name="ce7">
            <text:p>7249114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66156044" table:style-name="ce7">
            <text:p>661560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569279.75" table:style-name="ce7">
            <text:p>356928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765816.37" table:style-name="ce7">
            <text:p>27658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6069486.8099999996" table:style-name="ce7">
            <text:p>60694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610505.76" table:style-name="ce7">
            <text:p>61050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2418134.67" table:style-name="ce7">
            <text:p>241813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513828" table:style-name="ce7">
            <text:p>51382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1500" table:style-name="ce7">
            <text:p>15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411820" table:style-name="ce7">
            <text:p>41182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431283.37" table:style-name="ce7">
            <text:p>4312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843936.51" table:style-name="ce7">
            <text:p>84393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838478.5" table:style-name="ce7">
            <text:p>8384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31293142.530000001" table:style-name="ce7">
            <text:p>3129314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409324" table:style-name="ce7">
            <text:p>740932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13816325" table:style-name="ce7">
            <text:p>138163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1848139.6" table:style-name="ce7">
            <text:p>184814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782694" table:style-name="ce7">
            <text:p>78269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1239000" table:style-name="ce7">
            <text:p>12390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4162172.93" table:style-name="ce7">
            <text:p>416217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2035487" table:style-name="ce7">
            <text:p>20354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170201105.28999999" table:style-name="ce7">
            <text:p>17020110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20740057.06999999" table:style-name="ce7">
            <text:p>12074005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112138439.66" table:style-name="ce7">
            <text:p>11213844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6111959.75" table:style-name="ce7">
            <text:p>611196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489657.66" table:style-name="ce7">
            <text:p>24896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5457964.9199999999" table:style-name="ce7">
            <text:p>545796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490945.89" table:style-name="ce7">
            <text:p>490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414258.67" table:style-name="ce7">
            <text:p>4142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636963" table:style-name="ce7">
            <text:p>6369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982738.84" table:style-name="ce7">
            <text:p>98273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1166562.23" table:style-name="ce7">
            <text:p>116656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552588.4" table:style-name="ce7">
            <text:p>55258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059327.8899999999" table:style-name="ce7">
            <text:p>105932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39725798.909999996" table:style-name="ce7">
            <text:p>3972579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212521.9199999999" table:style-name="ce7">
            <text:p>72125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16832440.399999999" table:style-name="ce7">
            <text:p>1683244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1358652" table:style-name="ce7">
            <text:p>135865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480341" table:style-name="ce7">
            <text:p>4803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311638" table:style-name="ce7">
            <text:p>31163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2876651.2" table:style-name="ce7">
            <text:p>287665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5199301.49" table:style-name="ce7">
            <text:p>519930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5454252.9000000004" table:style-name="ce7">
            <text:p>545425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1103964.3899999999" table:style-name="ce7">
            <text:p>110396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175820" table:style-name="ce7">
            <text:p>1758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STOS</text:p>
          </table:table-cell>
          <table:table-cell office:value-type="float" office:value="165523984.34" table:style-name="ce7">
            <text:p>16552398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7049602.560000002" table:style-name="ce7">
            <text:p>7704960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0</text:p>
          </table:table-cell>
          <table:table-cell office:value-type="string" table:style-name="ce3">
            <text:p>REMUNERACIONES</text:p>
          </table:table-cell>
          <table:table-cell office:value-type="float" office:value="70503541" table:style-name="ce7">
            <text:p>70503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0</text:p>
          </table:table-cell>
          <table:table-cell office:value-type="string" table:style-name="ce3">
            <text:p>SOBRESUELDOS</text:p>
          </table:table-cell>
          <table:table-cell office:value-type="float" office:value="3951659.75" table:style-name="ce7">
            <text:p>395166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0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594401.81" table:style-name="ce7">
            <text:p>25944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8120846.940000001" table:style-name="ce7">
            <text:p>1812084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0</text:p>
          </table:table-cell>
          <table:table-cell office:value-type="string" table:style-name="ce3">
            <text:p>SERVICIOS BASICOS</text:p>
          </table:table-cell>
          <table:table-cell office:value-type="float" office:value="728793.73" table:style-name="ce7">
            <text:p>72879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0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2041242.65" table:style-name="ce7">
            <text:p>20412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0</text:p>
          </table:table-cell>
          <table:table-cell office:value-type="string" table:style-name="ce3">
            <text:p>VIATICOS</text:p>
          </table:table-cell>
          <table:table-cell office:value-type="float" office:value="396075.36" table:style-name="ce7">
            <text:p>39607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0</text:p>
          </table:table-cell>
          <table:table-cell office:value-type="string" table:style-name="ce3">
            <text:p>TRANSPORTE Y ALMACENAJE</text:p>
          </table:table-cell>
          <table:table-cell office:value-type="float" office:value="1400" table:style-name="ce7">
            <text:p>14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0</text:p>
          </table:table-cell>
          <table:table-cell office:value-type="string" table:style-name="ce3">
            <text:p>ALQUILERES Y RENTAS</text:p>
          </table:table-cell>
          <table:table-cell office:value-type="float" office:value="991200" table:style-name="ce7">
            <text:p>9912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0</text:p>
          </table:table-cell>
          <table:table-cell office:value-type="string" table:style-name="ce3">
            <text:p>SEGUROS</text:p>
          </table:table-cell>
          <table:table-cell office:value-type="float" office:value="879225.85" table:style-name="ce7">
            <text:p>87922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0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3635306.18" table:style-name="ce7">
            <text:p>363530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0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6739924.4299999997" table:style-name="ce7">
            <text:p>673992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46783136.149999999" table:style-name="ce7">
            <text:p>4678313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0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1963188.65" table:style-name="ce7">
            <text:p>1196318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0</text:p>
          </table:table-cell>
          <table:table-cell office:value-type="string" table:style-name="ce3">
            <text:p>TEXTILES Y VESTUARIOS</text:p>
          </table:table-cell>
          <table:table-cell office:value-type="float" office:value="9273915" table:style-name="ce7">
            <text:p>927391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0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3817643.74" table:style-name="ce7">
            <text:p>38176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0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0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2927547.55" table:style-name="ce7">
            <text:p>292754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0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2147748.6800000002" table:style-name="ce7">
            <text:p>21477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0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9593101.5399999991" table:style-name="ce7">
            <text:p>95931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0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7059990.9900000002" table:style-name="ce7">
            <text:p>705999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0</text:p>
          </table:table-cell>
          <table:table-cell office:value-type="string" table:style-name="ce3">
            <text:p>MOBILIARIO Y EQUIPO</text:p>
          </table:table-cell>
          <table:table-cell office:value-type="float" office:value="13964146.32" table:style-name="ce7">
            <text:p>139641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0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1907797.94" table:style-name="ce7">
            <text:p>19077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0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0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0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0</text:p>
          </table:table-cell>
          <table:table-cell office:value-type="string" table:style-name="ce3">
            <text:p>BIENES INTANGIBLES</text:p>
          </table:table-cell>
          <table:table-cell office:value-type="float" office:value="5316654.43" table:style-name="ce7">
            <text:p>531665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495000" table:style-name="ce7">
            <text:p>4950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0</text:p>
          </table:table-cell>
          <table:table-cell office:value-type="string" table:style-name="ce3">
            <text:p>OBRAS EN EDIFICACIONES</text:p>
          </table:table-cell>
          <table:table-cell office:value-type="float" office:value="495000" table:style-name="ce7">
            <text:p>4950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0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0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0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61013119.880000003" table:style-name="ce7">
            <text:p>610131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1013119.880000003" table:style-name="ce7">
            <text:p>610131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7092941" table:style-name="ce7">
            <text:p>570929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77164.75" table:style-name="ce7">
            <text:p>3477165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11582.09" table:style-name="ce7">
            <text:p>2311582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0546866.449999999" table:style-name="ce7">
            <text:p>105468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443014.13" table:style-name="ce7">
            <text:p>4430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344765" table:style-name="ce7">
            <text:p>344765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378780" table:style-name="ce7">
            <text:p>37878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474929.64" table:style-name="ce7">
            <text:p>47493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1579.05" table:style-name="ce7">
            <text:p>21579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883798.6300000008" table:style-name="ce7">
            <text:p>88837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376460" table:style-name="ce7">
            <text:p>737646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1507338.63" table:style-name="ce7">
            <text:p>15073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67486936.629999995" table:style-name="ce7">
            <text:p>6748693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7240800.430000007" table:style-name="ce7">
            <text:p>6724080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2765341" table:style-name="ce7">
            <text:p>627653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885952.25" table:style-name="ce7">
            <text:p>38859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766923.08" table:style-name="ce7">
            <text:p>276692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3055575.02" table:style-name="ce7">
            <text:p>30555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589507.18000000005" table:style-name="ce7">
            <text:p>58950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77637.2" table:style-name="ce7">
            <text:p>17763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391120" table:style-name="ce7">
            <text:p>3911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298285.09000000003" table:style-name="ce7">
            <text:p>29828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36000" table:style-name="ce7">
            <text:p>23600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899342.32" table:style-name="ce7">
            <text:p>8993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99325.62" table:style-name="ce7">
            <text:p>19932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264357.61" table:style-name="ce7">
            <text:p>26435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9714878.699999999" table:style-name="ce7">
            <text:p>197148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512979.4299999997" table:style-name="ce7">
            <text:p>75129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68499" table:style-name="ce7">
            <text:p>684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1651724" table:style-name="ce7">
            <text:p>165172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1956377.46" table:style-name="ce7">
            <text:p>19563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655431.57999999996" table:style-name="ce7">
            <text:p>65543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3216875.23" table:style-name="ce7">
            <text:p>32168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4600210.5999999996" table:style-name="ce7">
            <text:p>46002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52781.4" table:style-name="ce7">
            <text:p>527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52781.4" table:style-name="ce7">
            <text:p>527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108915200.59999999" table:style-name="ce7">
            <text:p>1089152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03757023.04000001" table:style-name="ce7">
            <text:p>103757023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674541" table:style-name="ce7">
            <text:p>59674541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4284944.75" table:style-name="ce7">
            <text:p>4284945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509595.11" table:style-name="ce7">
            <text:p>25095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36697335.350000001" table:style-name="ce7">
            <text:p>366973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590606.82999999996" table:style-name="ce7">
            <text:p>590607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3190720" table:style-name="ce7">
            <text:p>319072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277740" table:style-name="ce7">
            <text:p>2777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2778" table:style-name="ce7">
            <text:p>2778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130980" table:style-name="ce7">
            <text:p>13098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1481010.73" table:style-name="ce7">
            <text:p>14810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3183671.33" table:style-name="ce7">
            <text:p>3183671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380800.75" table:style-name="ce7">
            <text:p>3808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7459027.710000001" table:style-name="ce7">
            <text:p>27459028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1376086" table:style-name="ce7">
            <text:p>11376086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1967457.56" table:style-name="ce7">
            <text:p>1967458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926410.5" table:style-name="ce7">
            <text:p>9264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2033441.25" table:style-name="ce7">
            <text:p>2033441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5997980.8300000001" table:style-name="ce7">
            <text:p>5997981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5157651.57" table:style-name="ce7">
            <text:p>51576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65191573.799999997" table:style-name="ce7">
            <text:p>65191574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191573.799999997" table:style-name="ce7">
            <text:p>65191574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0725841" table:style-name="ce7">
            <text:p>60725841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838529.75" table:style-name="ce7">
            <text:p>383853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497906.21" table:style-name="ce7">
            <text:p>2497906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1055628.920000002" table:style-name="ce7">
            <text:p>21055629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627203.05000000005" table:style-name="ce7">
            <text:p>627203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108200" table:style-name="ce7">
            <text:p>1082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769360" table:style-name="ce7">
            <text:p>76936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1307466.33" table:style-name="ce7">
            <text:p>13074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3550" table:style-name="ce7">
            <text:p>2035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8039849.539999999" table:style-name="ce7">
            <text:p>180398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819284" table:style-name="ce7">
            <text:p>68192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4354082" table:style-name="ce7">
            <text:p>4354082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352090.2" table:style-name="ce7">
            <text:p>35209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3030240" table:style-name="ce7">
            <text:p>303024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2656138.7400000002" table:style-name="ce7">
            <text:p>2656139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307195.40000000002" table:style-name="ce7">
            <text:p>3071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520819.20000000001" table:style-name="ce7">
            <text:p>520819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91615.2" table:style-name="ce7">
            <text:p>916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429204" table:style-name="ce7">
            <text:p>429204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8429568.4000000004" table:style-name="ce7">
            <text:p>8429568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8362754" table:style-name="ce7">
            <text:p>8362754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750000" table:style-name="ce7">
            <text:p>5750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2458000" table:style-name="ce7">
            <text:p>2458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429968.4" table:style-name="ce7">
            <text:p>1429968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154754" table:style-name="ce7">
            <text:p>154754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66814.399999999994" table:style-name="ce7">
            <text:p>66814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111000" table:style-name="ce7">
            <text:p>11100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097400" table:style-name="ce7">
            <text:p>109740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5804715.54" table:style-name="ce7">
            <text:p>5804716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4145363.6" table:style-name="ce7">
            <text:p>4145364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129800" table:style-name="ce7">
            <text:p>12980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1529551.94" table:style-name="ce7">
            <text:p>1529552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152578989.66999999" table:style-name="ce7">
            <text:p>15257899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52578989.66999999" table:style-name="ce7">
            <text:p>15257899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118404182" table:style-name="ce7">
            <text:p>118404182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12756677" table:style-name="ce7">
            <text:p>12756677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4917181.7699999996" table:style-name="ce7">
            <text:p>4917182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5616070.18" table:style-name="ce7">
            <text:p>1561607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884878.72" table:style-name="ce7">
            <text:p>884879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116400" table:style-name="ce7">
            <text:p>11640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4800" table:style-name="ce7">
            <text:p>480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893059.9" table:style-name="ce7">
            <text:p>89306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1171.56" table:style-name="ce7">
            <text:p>21172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3695760" table:style-name="ce7">
            <text:p>1369576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3482160" table:style-name="ce7">
            <text:p>1348216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213600" table:style-name="ce7">
            <text:p>21360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75209357.140000001" table:style-name="ce7">
            <text:p>752093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4932080.739999995" table:style-name="ce7">
            <text:p>74932081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8182441" table:style-name="ce7">
            <text:p>58182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740002.25" table:style-name="ce7">
            <text:p>3740002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89747.2200000002" table:style-name="ce7">
            <text:p>2389747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9921991.3499999996" table:style-name="ce7">
            <text:p>9921991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697898.92" table:style-name="ce7">
            <text:p>697899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78180" table:style-name="ce7">
            <text:p>17818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3600" table:style-name="ce7">
            <text:p>236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-1100000" table:style-name="ce7">
            <text:p>-11000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122312.43" table:style-name="ce7">
            <text:p>10122312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27000" table:style-name="ce7">
            <text:p>67270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99096.4" table:style-name="ce7">
            <text:p>99096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26845" table:style-name="ce7">
            <text:p>26845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2420738.63" table:style-name="ce7">
            <text:p>2420739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848632.4" table:style-name="ce7">
            <text:p>848632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66164686.890000001" table:style-name="ce7">
            <text:p>6616468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6164686.890000001" table:style-name="ce7">
            <text:p>6616468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7912341" table:style-name="ce7">
            <text:p>5791234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726547.25" table:style-name="ce7">
            <text:p>372654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71053.27" table:style-name="ce7">
            <text:p>237105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154745.37" table:style-name="ce7">
            <text:p>215474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242300" table:style-name="ce7">
            <text:p>24230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838980" table:style-name="ce7">
            <text:p>83898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73465.3700000001" table:style-name="ce7">
            <text:p>107346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1073465.3700000001" table:style-name="ce7">
            <text:p>107346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70865946.980000004" table:style-name="ce7">
            <text:p>7086594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0865946.980000004" table:style-name="ce7">
            <text:p>7086594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5008641" table:style-name="ce7">
            <text:p>5500864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8782889.75" table:style-name="ce7">
            <text:p>878289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140517.94" table:style-name="ce7">
            <text:p>21405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3874117.24" table:style-name="ce7">
            <text:p>38741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1059781.05" table:style-name="ce7">
            <text:p>105978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-104" table:style-name="ce7">
            <text:p>-1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472000" table:style-name="ce7">
            <text:p>47200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1824257.4" table:style-name="ce7">
            <text:p>182425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360729.99" table:style-name="ce7">
            <text:p>36073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57452.79999999999" table:style-name="ce7">
            <text:p>15745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42138" table:style-name="ce7">
            <text:p>1421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15314.8" table:style-name="ce7">
            <text:p>1531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97970762.459999993" table:style-name="ce7">
            <text:p>9797076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97970762.459999993" table:style-name="ce7">
            <text:p>9797076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0929821" table:style-name="ce7">
            <text:p>6092982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9281139.75" table:style-name="ce7">
            <text:p>928114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07481.13" table:style-name="ce7">
            <text:p>260748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4432038.600000001" table:style-name="ce7">
            <text:p>2443203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720281.98" table:style-name="ce7">
            <text:p>72028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474800" table:style-name="ce7">
            <text:p>47480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1160" table:style-name="ce7">
            <text:p>116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5960" table:style-name="ce7">
            <text:p>2596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894116.73" table:style-name="ce7">
            <text:p>89411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5999.66" table:style-name="ce7">
            <text:p>600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2309720.23" table:style-name="ce7">
            <text:p>2230972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9852730" table:style-name="ce7">
            <text:p>1985273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511945" table:style-name="ce7">
            <text:p>51194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1138088.93" table:style-name="ce7">
            <text:p>11380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317179.59999999998" table:style-name="ce7">
            <text:p>3171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489776.7" table:style-name="ce7">
            <text:p>48977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489776.7" table:style-name="ce7">
            <text:p>48977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120821411.18000001" table:style-name="ce7">
            <text:p>1208214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20821411.18000001" table:style-name="ce7">
            <text:p>1208214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111731782.09" table:style-name="ce7">
            <text:p>11173178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6477399.75" table:style-name="ce7">
            <text:p>64774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51814.66" table:style-name="ce7">
            <text:p>235181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-166681.45000000001" table:style-name="ce7">
            <text:p>-16668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427096.13" table:style-name="ce7">
            <text:p>42709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190300" table:style-name="ce7">
            <text:p>1903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11800" table:style-name="ce7">
            <text:p>118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408223.86" table:style-name="ce7">
            <text:p>40822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999670.16" table:style-name="ce7">
            <text:p>99967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-2203771.6" table:style-name="ce7">
            <text:p>-220377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-6707840" table:style-name="ce7">
            <text:p>-67078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4504068.4000000004" table:style-name="ce7">
            <text:p>450406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92561680.159999996" table:style-name="ce7">
            <text:p>9256168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92561680.159999996" table:style-name="ce7">
            <text:p>9256168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7745321" table:style-name="ce7">
            <text:p>5774532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6467127.25" table:style-name="ce7">
            <text:p>64671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34322.7599999998" table:style-name="ce7">
            <text:p>233432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5219636.57" table:style-name="ce7">
            <text:p>252196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795272.58" table:style-name="ce7">
            <text:p>79527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261640" table:style-name="ce7">
            <text:p>26164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1200" table:style-name="ce7">
            <text:p>12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757560" table:style-name="ce7">
            <text:p>7575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392718.48" table:style-name="ce7">
            <text:p>3927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7029.82" table:style-name="ce7">
            <text:p>1703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58292" table:style-name="ce7">
            <text:p>5829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2935923.690000001" table:style-name="ce7">
            <text:p>2293592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20381882" table:style-name="ce7">
            <text:p>2038188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A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ALICOS Y NO META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IMICOS Y CONEXOS</text:p>
          </table:table-cell>
          <table:table-cell office:value-type="float" office:value="2554041.69" table:style-name="ce7">
            <text:p>255404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AS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67806550.159999996" table:style-name="ce7">
            <text:p>6780655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1021099.159999996" table:style-name="ce7">
            <text:p>61021099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5069921" table:style-name="ce7">
            <text:p>55069921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62574.75" table:style-name="ce7">
            <text:p>3662575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88603.41" table:style-name="ce7">
            <text:p>2288603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6785451" table:style-name="ce7">
            <text:p>6785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85451" table:style-name="ce7">
            <text:p>6785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83331645.890000001" table:style-name="ce7">
            <text:p>8333164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1669336.370000005" table:style-name="ce7">
            <text:p>7166933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0031371" table:style-name="ce7">
            <text:p>6003137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9334162.25" table:style-name="ce7">
            <text:p>933416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03803.12" table:style-name="ce7">
            <text:p>230380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3433202.24" table:style-name="ce7">
            <text:p>34332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898405.07" table:style-name="ce7">
            <text:p>189840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71700" table:style-name="ce7">
            <text:p>27170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733960" table:style-name="ce7">
            <text:p>73396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529137.17000000004" table:style-name="ce7">
            <text:p>52913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229107.2800000003" table:style-name="ce7">
            <text:p>822910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026300" table:style-name="ce7">
            <text:p>602630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2202807.2799999998" table:style-name="ce7">
            <text:p>220280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3520549.299999997" table:style-name="ce7">
            <text:p>73520549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6153509.920000002" table:style-name="ce7">
            <text:p>6615351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7389571" table:style-name="ce7">
            <text:p>57389571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6493337.25" table:style-name="ce7">
            <text:p>6493337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70601.67" table:style-name="ce7">
            <text:p>2270602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747358.47" table:style-name="ce7">
            <text:p>747358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96178.47" table:style-name="ce7">
            <text:p>96178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84200" table:style-name="ce7">
            <text:p>2842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366980" table:style-name="ce7">
            <text:p>36698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6619680.9100000001" table:style-name="ce7">
            <text:p>66196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632850" table:style-name="ce7">
            <text:p>663285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-13169.09" table:style-name="ce7">
            <text:p>-13169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3413527.930000007" table:style-name="ce7">
            <text:p>73413528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3365995.32" table:style-name="ce7">
            <text:p>63365995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7475446.880000003" table:style-name="ce7">
            <text:p>574754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33159.75" table:style-name="ce7">
            <text:p>363316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57388.69" table:style-name="ce7">
            <text:p>2257389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561316.61" table:style-name="ce7">
            <text:p>25613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341884.34" table:style-name="ce7">
            <text:p>341884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45200" table:style-name="ce7">
            <text:p>2452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366980" table:style-name="ce7">
            <text:p>36698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1607252.27" table:style-name="ce7">
            <text:p>1607252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7486216" table:style-name="ce7">
            <text:p>74862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346200" table:style-name="ce7">
            <text:p>63462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140016" table:style-name="ce7">
            <text:p>11400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5208795.420000002" table:style-name="ce7">
            <text:p>75208795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3148968.890000001" table:style-name="ce7">
            <text:p>63148969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7267471" table:style-name="ce7">
            <text:p>57267471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36917.25" table:style-name="ce7">
            <text:p>3636917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44580.64" table:style-name="ce7">
            <text:p>2244581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145230.52" table:style-name="ce7">
            <text:p>2145231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100572.6599999999" table:style-name="ce7">
            <text:p>1100573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83200" table:style-name="ce7">
            <text:p>18320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366980" table:style-name="ce7">
            <text:p>36698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494477.86" table:style-name="ce7">
            <text:p>494478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9914596.0099999998" table:style-name="ce7">
            <text:p>9914596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542550" table:style-name="ce7">
            <text:p>654255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279820.1100000001" table:style-name="ce7">
            <text:p>127982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2092225.9" table:style-name="ce7">
            <text:p>2092226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3140224.920000002" table:style-name="ce7">
            <text:p>73140225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2882519.140000001" table:style-name="ce7">
            <text:p>62882519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6998471" table:style-name="ce7">
            <text:p>56998471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39674.75" table:style-name="ce7">
            <text:p>3639675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44373.39" table:style-name="ce7">
            <text:p>2244373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398162.26" table:style-name="ce7">
            <text:p>13981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590520.31999999995" table:style-name="ce7">
            <text:p>59052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77300" table:style-name="ce7">
            <text:p>17730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142780" table:style-name="ce7">
            <text:p>14278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487561.94" table:style-name="ce7">
            <text:p>4875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859543.5199999996" table:style-name="ce7">
            <text:p>88595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308400" table:style-name="ce7">
            <text:p>630840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796665" table:style-name="ce7">
            <text:p>796665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754478.52" table:style-name="ce7">
            <text:p>1754479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4992975.459999993" table:style-name="ce7">
            <text:p>74992975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453029.439999998" table:style-name="ce7">
            <text:p>65453029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6779571" table:style-name="ce7">
            <text:p>56779571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6459592.25" table:style-name="ce7">
            <text:p>6459592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13866.19" table:style-name="ce7">
            <text:p>2213866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124724.25" table:style-name="ce7">
            <text:p>21247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231620.31" table:style-name="ce7">
            <text:p>12316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61300" table:style-name="ce7">
            <text:p>2613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142780" table:style-name="ce7">
            <text:p>1427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489023.94" table:style-name="ce7">
            <text:p>4890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7415221.7699999996" table:style-name="ce7">
            <text:p>74152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457920" table:style-name="ce7">
            <text:p>64579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957301.77" table:style-name="ce7">
            <text:p>957302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4844999.209999993" table:style-name="ce7">
            <text:p>7484499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900136.600000001" table:style-name="ce7">
            <text:p>6590013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838851.5" table:style-name="ce7">
            <text:p>5983885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06689.75" table:style-name="ce7">
            <text:p>360669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454595.35" table:style-name="ce7">
            <text:p>245459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261353.21" table:style-name="ce7">
            <text:p>12613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745167.69" table:style-name="ce7">
            <text:p>74516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18800" table:style-name="ce7">
            <text:p>1188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11800" table:style-name="ce7">
            <text:p>118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385585.52" table:style-name="ce7">
            <text:p>38558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7683509.4000000004" table:style-name="ce7">
            <text:p>768350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523020" table:style-name="ce7">
            <text:p>652302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160489.3999999999" table:style-name="ce7">
            <text:p>116048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6461502.769999996" table:style-name="ce7">
            <text:p>7646150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747450.560000002" table:style-name="ce7">
            <text:p>6574745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712271" table:style-name="ce7">
            <text:p>5971227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00409.75" table:style-name="ce7">
            <text:p>36004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434769.81" table:style-name="ce7">
            <text:p>243477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083970.63" table:style-name="ce7">
            <text:p>208397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987922.63" table:style-name="ce7">
            <text:p>98792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59300" table:style-name="ce7">
            <text:p>5930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811840" table:style-name="ce7">
            <text:p>81184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24908" table:style-name="ce7">
            <text:p>22490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630081.5800000001" table:style-name="ce7">
            <text:p>863008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234900" table:style-name="ce7">
            <text:p>623490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2395181.58" table:style-name="ce7">
            <text:p>239518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7515710.769999996" table:formula="of:=+[.C2073]+[.C2079]+[.C2089]+[.C2099]" table:style-name="ce7">
            <text:p>7751571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463907.869999997" table:formula="of:=+[.C2074]+[.C2075]+[.C2076]+[.C2077]+[.C2078]" table:style-name="ce7">
            <text:p>6546390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464921" table:style-name="ce7">
            <text:p>5946492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03399.75" table:style-name="ce7">
            <text:p>360340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95587.12" table:style-name="ce7">
            <text:p>239558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665452.65999999992" table:formula="of:=+[.C2080]+[.C2081]+[.C2082]+[.C2083]+[.C2084]+[.C2085]+[.C2086]+[.C2087]+[.C2088]" table:style-name="ce7">
            <text:p>66545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478540.66" table:style-name="ce7">
            <text:p>47854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411820" table:style-name="ce7">
            <text:p>41182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-224908" table:style-name="ce7">
            <text:p>-22490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1386350.24" table:formula="of:=+[.C2090]+[.C2091]+[.C2092]+[.C2093]+[.C2094]+[.C2095]+[.C2096]+[.C2097]+[.C2098]" table:style-name="ce7">
            <text:p>1138635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388480" table:style-name="ce7">
            <text:p>638848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981612.5" table:style-name="ce7">
            <text:p>9816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137178.98" table:style-name="ce7">
            <text:p>313717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879078.76" table:style-name="ce7">
            <text:p>87907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130746214.95" table:formula="of:=+[.C2147]+[.C2153]+[.C2163]+[.C2173]" table:style-name="ce7">
            <text:p>13074621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19370237.2" table:formula="of:=+[.C2148]+[.C2149]+[.C2150]+[.C2151]+[.C2152]" table:style-name="ce7">
            <text:p>11937023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113346543.78" table:style-name="ce7">
            <text:p>11334654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36852.25" table:style-name="ce7">
            <text:p>36368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86841.17" table:style-name="ce7">
            <text:p>238684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621987.5300000003" table:formula="of:=+[.C2154]+[.C2155]+[.C2156]+[.C2157]+[.C2158]+[.C2159]+[.C2160]" table:style-name="ce7">
            <text:p>262198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038888.03" table:style-name="ce7">
            <text:p>103888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971759.5" table:style-name="ce7">
            <text:p>9717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342300" table:style-name="ce7">
            <text:p>3423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69040" table:style-name="ce7">
            <text:p>26904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753990.2199999988" table:formula="of:=+[.C2164]+[.C2166]+[.C2165]+[.C2167]+[.C2168]+[.C2169]+[.C2170]+[.C2171]+[.C2172]" table:style-name="ce7">
            <text:p>8753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369300" table:style-name="ce7">
            <text:p>63693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25965" table:style-name="ce7">
            <text:p>12596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159950.52" table:style-name="ce7">
            <text:p>115995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1098774.7" table:style-name="ce7">
            <text:p>109877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7854076.310000002" table:formula="of:=+[.C2221]+[.C2227]+[.C2237]+[.C2247]" table:style-name="ce7">
            <text:p>7785407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154402.770000003" table:formula="of:=+[.C2222]+[.C2223]+[.C2224]+[.C2225]+[.C2226]" table:style-name="ce7">
            <text:p>6515440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132421" table:style-name="ce7">
            <text:p>5913242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40404.75" table:style-name="ce7">
            <text:p>364040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81577.02" table:style-name="ce7">
            <text:p>238157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372083.8199999998" table:formula="of:=+[.C2228]+[.C2229]+[.C2230]+[.C2231]+[.C2232]+[.C2233]+[.C2234]" table:style-name="ce7">
            <text:p>13720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996843.82" table:style-name="ce7">
            <text:p>99684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94400" table:style-name="ce7">
            <text:p>9440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80840" table:style-name="ce7">
            <text:p>28084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1327589.719999999" table:formula="of:=+[.C2238]+[.C2240]+[.C2239]+[.C2241]+[.C2242]+[.C2243]+[.C2244]+[.C2245]+[.C2246]" table:style-name="ce7">
            <text:p>1132759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968200" table:style-name="ce7">
            <text:p>696820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479316" table:style-name="ce7">
            <text:p>47931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90248.1" table:style-name="ce7">
            <text:p>19024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387155.62" table:style-name="ce7">
            <text:p>338715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302670" table:style-name="ce7">
            <text:p>30267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5167187.00999999" table:formula="of:=+[.C2295]+[.C2301]+[.C2311]+[.C2337]" table:style-name="ce7">
            <text:p>75167187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513164.82" table:formula="of:=+[.C2296]+[.C2297]+[.C2298]+[.C2299]+[.C2300]" table:style-name="ce7">
            <text:p>65513165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537421" table:style-name="ce7">
            <text:p>595374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26124.75" table:style-name="ce7">
            <text:p>36261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49619.0699999998" table:style-name="ce7">
            <text:p>2349619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715101.26" table:formula="of:=+[.C2302]+[.C2303]+[.C2304]+[.C2305]+[.C2306]+[.C2307]+[.C2308]+[.C2309]+[.C2310]" table:style-name="ce7">
            <text:p>1715101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406861.26" table:style-name="ce7">
            <text:p>1406861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39200" table:style-name="ce7">
            <text:p>3920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69040" table:style-name="ce7">
            <text:p>269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7938920.9299999997" table:formula="of:=+[.C2312]+[.C2313]+[.C2314]+[.C2315]+[.C2316]+[.C2317]+[.C2318]+[.C2319]+[.C2320]" table:style-name="ce7">
            <text:p>79389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644960" table:style-name="ce7">
            <text:p>664496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293960.93" table:style-name="ce7">
            <text:p>1293961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8896361.110000014" table:formula="of:=+[.C2369]+[.C2375]+[.C2385]+[.C2411]" table:style-name="ce7">
            <text:p>7889636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921487.420000002" table:formula="of:=+[.C2370]+[.C2371]+[.C2372]+[.C2373]+[.C2374]" table:style-name="ce7">
            <text:p>6592148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948821" table:style-name="ce7">
            <text:p>5994882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23544.75" table:style-name="ce7">
            <text:p>362354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49121.67" table:style-name="ce7">
            <text:p>234912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376528.6199999996" table:formula="of:=+[.C2376]+[.C2377]+[.C2378]+[.C2379]+[.C2380]+[.C2381]+[.C2382]+[.C2383]+[.C2384]" table:style-name="ce7">
            <text:p>237652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590520.31999999995" table:style-name="ce7">
            <text:p>590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67700" table:style-name="ce7">
            <text:p>1677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345740" table:style-name="ce7">
            <text:p>3457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944079.9" table:style-name="ce7">
            <text:p>9440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328488.40000000002" table:style-name="ce7">
            <text:p>32848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598345.07" table:formula="of:=+[.C2386]+[.C2387]+[.C2388]+[.C2389]+[.C2390]+[.C2391]+[.C2392]+[.C2393]+[.C2394]" table:style-name="ce7">
            <text:p>1059834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085920" table:style-name="ce7">
            <text:p>60859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666051" table:style-name="ce7">
            <text:p>66605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160480" table:style-name="ce7">
            <text:p>1604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489003.5" table:style-name="ce7">
            <text:p>48900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5664" table:style-name="ce7">
            <text:p>566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171821.77" table:style-name="ce7">
            <text:p>117182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2019404.8" table:style-name="ce7">
            <text:p>201940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9198269.040000007" table:formula="of:=+[.C2443]+[.C2449]+[.C2459]+[.C2485]" table:style-name="ce7">
            <text:p>79198269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699623.920000002" table:formula="of:=+[.C2444]+[.C2445]+[.C2446]+[.C2447]+[.C2448]" table:style-name="ce7">
            <text:p>65699624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761321" table:style-name="ce7">
            <text:p>59761321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04932.25" table:style-name="ce7">
            <text:p>36049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33370.67" table:style-name="ce7">
            <text:p>2333371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443857.7200000002" table:formula="of:=+[.C2450]+[.C2451]+[.C2452]+[.C2453]+[.C2454]+[.C2455]+[.C2456]+[.C2457]+[.C2458]" table:style-name="ce7">
            <text:p>24438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412334.62" table:style-name="ce7">
            <text:p>1412335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49400" table:style-name="ce7">
            <text:p>14940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69040" table:style-name="ce7">
            <text:p>2690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613083.1" table:style-name="ce7">
            <text:p>613083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1054787.4" table:formula="of:=+[.C2460]+[.C2461]+[.C2462]+[.C2463]+[.C2464]+[.C2465]+[.C2466]+[.C2467]+[.C2468]" table:style-name="ce7">
            <text:p>11054787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507830" table:style-name="ce7">
            <text:p>650783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2673025.7999999998" table:style-name="ce7">
            <text:p>2673026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1873931.6" table:style-name="ce7">
            <text:p>18739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81647048.689999998" table:formula="of:=+[.C2517]+[.C2523]+[.C2533]+[.C2559]" table:style-name="ce7">
            <text:p>81647049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6041741.82" table:formula="of:=+[.C2518]+[.C2519]+[.C2520]+[.C2521]+[.C2522]" table:style-name="ce7">
            <text:p>66041742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0050521" table:style-name="ce7">
            <text:p>60050521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32897.25" table:style-name="ce7">
            <text:p>3632897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58323.5699999998" table:style-name="ce7">
            <text:p>2358324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665140.6799999997" table:formula="of:=+[.C2524]+[.C2525]+[.C2526]+[.C2527]+[.C2528]+[.C2529]+[.C2530]+[.C2531]+[.C2532]" table:style-name="ce7">
            <text:p>2665141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88920" table:style-name="ce7">
            <text:p>889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611238.81999999995" table:style-name="ce7">
            <text:p>611239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21200" table:style-name="ce7">
            <text:p>12120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711540" table:style-name="ce7">
            <text:p>71154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132241.8600000001" table:style-name="ce7">
            <text:p>1132242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2776501.370000001" table:formula="of:=+[.C2534]+[.C2535]+[.C2536]+[.C2537]+[.C2538]+[.C2539]+[.C2540]+[.C2541]+[.C2542]" table:style-name="ce7">
            <text:p>12776501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241200" table:style-name="ce7">
            <text:p>624120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1219996.1000000001" table:style-name="ce7">
            <text:p>1219996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986130.08" table:style-name="ce7">
            <text:p>98613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61660" table:style-name="ce7">
            <text:p>16166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182120.21" table:style-name="ce7">
            <text:p>11821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2985394.98" table:style-name="ce7">
            <text:p>29853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63664.82" table:formula="of:=+[.C2560]+[.C2561]+[.C2562]+[.C2563]+[.C2564]+[.C2565]+[.C2566]+[.C2567]+[.C2568]" table:style-name="ce7">
            <text:p>1636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163664.82" table:style-name="ce7">
            <text:p>1636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9103465.25" table:formula="of:=+[.C2591]+[.C2597]+[.C2607]+[.C2633]" table:style-name="ce7">
            <text:p>79103465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880848.469999999" table:formula="of:=+[.C2592]+[.C2593]+[.C2594]+[.C2595]+[.C2596]" table:style-name="ce7">
            <text:p>65880848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910321" table:style-name="ce7">
            <text:p>59910321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606939.75" table:style-name="ce7">
            <text:p>360694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63587.7200000002" table:style-name="ce7">
            <text:p>2363588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761471.2600000002" table:formula="of:=+[.C2598]+[.C2599]+[.C2600]+[.C2601]+[.C2602]+[.C2603]+[.C2604]+[.C2605]+[.C2606]" table:style-name="ce7">
            <text:p>2761471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496955.66" table:style-name="ce7">
            <text:p>1496956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48680" table:style-name="ce7">
            <text:p>14868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09800" table:style-name="ce7">
            <text:p>20980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743636" table:style-name="ce7">
            <text:p>743636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162399.6" table:style-name="ce7">
            <text:p>16240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461145.52" table:formula="of:=+[.C2608]+[.C2609]+[.C2610]+[.C2611]+[.C2612]+[.C2613]+[.C2614]+[.C2615]+[.C2616]" table:style-name="ce7">
            <text:p>10461146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688240" table:style-name="ce7">
            <text:p>668824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48675" table:style-name="ce7">
            <text:p>48675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58592" table:style-name="ce7">
            <text:p>158592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1516772" table:style-name="ce7">
            <text:p>1516772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361752.52" table:style-name="ce7">
            <text:p>1361753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687114" table:style-name="ce7">
            <text:p>687114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81988171.549999997" table:formula="of:=+[.C2665]+[.C2671]+[.C2681]+[.C2707]" table:style-name="ce7">
            <text:p>81988172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693160.719999999" table:formula="of:=+[.C2666]+[.C2667]+[.C2668]+[.C2669]+[.C2670]" table:style-name="ce7">
            <text:p>65693161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756921" table:style-name="ce7">
            <text:p>59756921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586952.25" table:style-name="ce7">
            <text:p>3586952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49287.4700000002" table:style-name="ce7">
            <text:p>2349287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3257746.58" table:formula="of:=+[.C2672]+[.C2673]+[.C2674]+[.C2675]+[.C2676]+[.C2677]+[.C2678]+[.C2679]+[.C2680]" table:style-name="ce7">
            <text:p>3257747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375760.48" table:style-name="ce7">
            <text:p>137576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219996.1000000001" table:style-name="ce7">
            <text:p>1219996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45450" table:style-name="ce7">
            <text:p>24545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416540" table:style-name="ce7">
            <text:p>41654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3037264.25" table:formula="of:=+[.C2682]+[.C2683]+[.C2684]+[.C2685]+[.C2686]+[.C2687]+[.C2688]+[.C2689]+[.C2690]" table:style-name="ce7">
            <text:p>13037264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743997" table:style-name="ce7">
            <text:p>7743997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-1219996.1000000001" table:style-name="ce7">
            <text:p>-1219996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1015213" table:style-name="ce7">
            <text:p>1015213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5498050.3499999996" table:style-name="ce7">
            <text:p>549805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100455389.50999999" table:formula="of:=+[.C2739]+[.C2745]+[.C2755]+[.C2781]" table:style-name="ce7">
            <text:p>10045539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4990455.969999999" table:formula="of:=+[.C2740]+[.C2741]+[.C2742]+[.C2743]+[.C2744]" table:style-name="ce7">
            <text:p>64990456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114421" table:style-name="ce7">
            <text:p>59114421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543534.75" table:style-name="ce7">
            <text:p>3543535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32500.2200000002" table:style-name="ce7">
            <text:p>23325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276510.3199999998" table:formula="of:=+[.C2746]+[.C2747]+[.C2748]+[.C2749]+[.C2750]+[.C2751]+[.C2752]+[.C2753]+[.C2754]" table:style-name="ce7">
            <text:p>227651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597102.31999999995" table:style-name="ce7">
            <text:p>597102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337058" table:style-name="ce7">
            <text:p>1337058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342350" table:style-name="ce7">
            <text:p>34235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33162463.220000006" table:formula="of:=+[.C2756]+[.C2757]+[.C2758]+[.C2759]+[.C2760]+[.C2761]+[.C2762]+[.C2763]+[.C2764]" table:style-name="ce7">
            <text:p>33162463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897260" table:style-name="ce7">
            <text:p>689726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9391030" table:style-name="ce7">
            <text:p>939103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1777374.1" table:style-name="ce7">
            <text:p>1777374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687024" table:style-name="ce7">
            <text:p>687024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4267524.09" table:style-name="ce7">
            <text:p>4267524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-994981.9" table:style-name="ce7">
            <text:p>-994982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1726731.03" table:style-name="ce7">
            <text:p>1726731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9410501.9000000004" table:style-name="ce7">
            <text:p>9410502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25960" table:formula="of:=+[.C2782]" table:style-name="ce7">
            <text:p>2596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25960" table:style-name="ce7">
            <text:p>2596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6923566.280000001" table:formula="of:=+[.C2813]+[.C2819]+[.C2829]+[.C2855]" table:style-name="ce7">
            <text:p>7692356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4621969.310000002" table:formula="of:=+[.C2814]+[.C2815]+[.C2816]+[.C2817]+[.C2818]" table:style-name="ce7">
            <text:p>6462196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8774671" table:style-name="ce7">
            <text:p>5877467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531697.25" table:style-name="ce7">
            <text:p>353169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315601.06" table:style-name="ce7">
            <text:p>231560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348363.96" table:formula="of:=+[.C2820]+[.C2821]+[.C2822]+[.C2823]+[.C2824]+[.C2825]+[.C2826]+[.C2827]+[.C2828]" table:style-name="ce7">
            <text:p>134836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382762.46" table:style-name="ce7">
            <text:p>38276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64846" table:style-name="ce7">
            <text:p>16484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83350" table:style-name="ce7">
            <text:p>18335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617405.5" table:style-name="ce7">
            <text:p>61740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0927273.010000002" table:formula="of:=+[.C2830]+[.C2831]+[.C2832]+[.C2833]+[.C2834]+[.C2835]+[.C2836]+[.C2837]+[.C2838]" table:style-name="ce7">
            <text:p>1092727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327720" table:style-name="ce7">
            <text:p>632772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1229678" table:style-name="ce7">
            <text:p>122967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-662460" table:style-name="ce7">
            <text:p>-66246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653181.21" table:style-name="ce7">
            <text:p>365318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379153.8" table:style-name="ce7">
            <text:p>37915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25960" table:formula="of:=+[.C2856]" table:style-name="ce7">
            <text:p>2596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25960" table:style-name="ce7">
            <text:p>2596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74467988.140000001" table:formula="of:=+[.C2887]+[.C2893]+[.C2903]+[.C2929]" table:style-name="ce7">
            <text:p>7446798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3950047.850000001" table:formula="of:=+[.C2888]+[.C2889]+[.C2890]+[.C2891]+[.C2892]" table:style-name="ce7">
            <text:p>6395004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8207021" table:style-name="ce7">
            <text:p>5820702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51537.25" table:style-name="ce7">
            <text:p>345153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91489.6" table:style-name="ce7">
            <text:p>229149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899937.83" table:formula="of:=+[.C2894]+[.C2895]+[.C2896]+[.C2897]+[.C2898]+[.C2899]+[.C2900]+[.C2901]+[.C2902]" table:style-name="ce7">
            <text:p>189993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013439.29" table:style-name="ce7">
            <text:p>101343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434000" table:style-name="ce7">
            <text:p>4340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87654.5" table:style-name="ce7">
            <text:p>28765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64844.04" table:style-name="ce7">
            <text:p>16484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8618002.4600000009" table:formula="of:=+[.C2904]+[.C2905]+[.C2906]+[.C2907]+[.C2908]+[.C2909]+[.C2910]+[.C2911]+[.C2912]" table:style-name="ce7">
            <text:p>861800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147400" table:style-name="ce7">
            <text:p>61474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14539.96" table:style-name="ce7">
            <text:p>1454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2456062.5" table:style-name="ce7">
            <text:p>245606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84050676.339999989" table:formula="of:=+[.C2961]+[.C2967]+[.C2977]+[.C3003]" table:style-name="ce7">
            <text:p>8405067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65123111.439999998" table:formula="of:=+[.C2962]+[.C2963]+[.C2964]+[.C2965]+[.C2966]" table:style-name="ce7">
            <text:p>65123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9383021" table:style-name="ce7">
            <text:p>5938302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68737.25" table:style-name="ce7">
            <text:p>346873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271353.19" table:style-name="ce7">
            <text:p>22713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821863.6599999997" table:formula="of:=+[.C2968]+[.C2969]+[.C2970]+[.C2971]+[.C2972]+[.C2973]+[.C2974]+[.C2975]+[.C2976]" table:style-name="ce7">
            <text:p>282186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590016.9" table:style-name="ce7">
            <text:p>159001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330400" table:style-name="ce7">
            <text:p>3304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353650" table:style-name="ce7">
            <text:p>3536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452530" table:style-name="ce7">
            <text:p>4525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95266.76" table:style-name="ce7">
            <text:p>9526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6105701.24" table:formula="of:=+[.C2978]+[.C2979]+[.C2980]+[.C2981]+[.C2982]+[.C2983]+[.C2984]+[.C2985]+[.C2986]" table:style-name="ce7">
            <text:p>1610570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58600" table:style-name="ce7">
            <text:p>6758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1509456" table:style-name="ce7">
            <text:p>150945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369782.5" table:style-name="ce7">
            <text:p>36978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1166971.5" table:style-name="ce7">
            <text:p>116697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52729.48" table:style-name="ce7">
            <text:p>5272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598487.1" table:style-name="ce7">
            <text:p>35984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2649674.66" table:style-name="ce7">
            <text:p>26496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115640944.22999999" table:formula="of:=+[.C3035]+[.C3041]+[.C3051]+[.C3077]" table:style-name="ce7">
            <text:p>11564094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96598493.159999996" table:formula="of:=+[.C3036]+[.C3037]+[.C3038]+[.C3039]+[.C3040]" table:style-name="ce7">
            <text:p>9659849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89569679.319999993" table:style-name="ce7">
            <text:p>8956967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69484.75" table:style-name="ce7">
            <text:p>346948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3559329.09" table:style-name="ce7">
            <text:p>355932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5838439.7400000002" table:formula="of:=+[.C3042]+[.C3043]+[.C3044]+[.C3045]+[.C3046]+[.C3047]+[.C3048]+[.C3049]+[.C3050]" table:style-name="ce7">
            <text:p>583844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099247.27" table:style-name="ce7">
            <text:p>109924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21750" table:style-name="ce7">
            <text:p>22175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1747385.3" table:style-name="ce7">
            <text:p>174738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239017.21" table:style-name="ce7">
            <text:p>223901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416259" table:style-name="ce7">
            <text:p>41625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114780.96" table:style-name="ce7">
            <text:p>11478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3204011.33" table:formula="of:=+[.C3052]+[.C3053]+[.C3054]+[.C3055]+[.C3056]+[.C3057]+[.C3058]+[.C3059]+[.C3060]" table:style-name="ce7">
            <text:p>1320401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283900" table:style-name="ce7">
            <text:p>62839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3856623.5" table:style-name="ce7">
            <text:p>385662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161050" table:style-name="ce7">
            <text:p>16105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2902437.83" table:style-name="ce7">
            <text:p>290243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stos</text:p>
          </table:table-cell>
          <table:table-cell office:value-type="float" office:value="157893567.75" table:formula="of:=+[.C3109]+[.C3115]+[.C3125]+[.C3151]" table:style-name="ce7">
            <text:p>15789356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21867629.03999999" table:formula="of:=+[.C3110]+[.C3111]+[.C3112]+[.C3113]+[.C3114]" table:style-name="ce7">
            <text:p>12186762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115722941.3" table:style-name="ce7">
            <text:p>11572294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62772.25" table:style-name="ce7">
            <text:p>346277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81915.4900000002" table:style-name="ce7">
            <text:p>268191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9747751.0700000003" table:formula="of:=+[.C3116]+[.C3117]+[.C3118]+[.C3119]+[.C3120]+[.C3121]+[.C3122]+[.C3123]+[.C3124]" table:style-name="ce7">
            <text:p>974775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931335.79" table:style-name="ce7">
            <text:p>93133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464295.37" table:style-name="ce7">
            <text:p>146429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213543.6000000001" table:style-name="ce7">
            <text:p>121354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857870.95" table:style-name="ce7">
            <text:p>85787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771079.7" table:style-name="ce7">
            <text:p>77108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1562366.92" table:style-name="ce7">
            <text:p>156236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661698.7400000002" table:style-name="ce7">
            <text:p>266169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285560" table:style-name="ce7">
            <text:p>28556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5006248.700000003" table:formula="of:=+[.C3126]+[.C3127]+[.C3128]+[.C3129]+[.C3130]+[.C3131]+[.C3132]+[.C3133]+[.C3134]" table:style-name="ce7">
            <text:p>2500624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7138052.7999999998" table:style-name="ce7">
            <text:p>713805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2407554" table:style-name="ce7">
            <text:p>240755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1453669.14" table:style-name="ce7">
            <text:p>145366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401193.93" table:style-name="ce7">
            <text:p>140119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486396.82" table:style-name="ce7">
            <text:p>48639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4280588.4800000004" table:style-name="ce7">
            <text:p>428058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7838793.5300000003" table:style-name="ce7">
            <text:p>783879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271938.94" table:formula="of:=+[.C3152]+[.C3153]+[.C3154]+[.C3155]+[.C3156]+[.C3157]+[.C3158]+[.C3159]+[.C3160]" table:style-name="ce7">
            <text:p>127193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540653.92000000004" table:style-name="ce7">
            <text:p>54065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259600" table:style-name="ce7">
            <text:p>2596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385545.02" table:style-name="ce7">
            <text:p>38554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86140" table:style-name="ce7">
            <text:p>861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3761708.489999995" table:formula="of:=+[.C3183]+[.C3184]+[.C3185]+[.C3186]+[.C3187]" table:style-name="ce7">
            <text:p>73761708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7651721" table:style-name="ce7">
            <text:p>6765172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23688.5" table:style-name="ce7">
            <text:p>3423689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86298.99" table:style-name="ce7">
            <text:p>2686299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993051.95" table:formula="of:=+[.C3189]+[.C3190]+[.C3191]+[.C3192]+[.C3193]+[.C3194]+[.C3195]+[.C3196]+[.C3197]" table:style-name="ce7">
            <text:p>1993052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550752.56999999995" table:style-name="ce7">
            <text:p>55075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472350" table:style-name="ce7">
            <text:p>47235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969949.38" table:style-name="ce7">
            <text:p>96994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9719087.1799999997" table:formula="of:=+[.C3200]+[.C3199]+[.C3201]+[.C3202]+[.C3203]+[.C3204]+[.C3205]+[.C3206]+[.C3207]" table:style-name="ce7">
            <text:p>9719087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00579.2599999998" table:style-name="ce7">
            <text:p>6700579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018507.92" table:style-name="ce7">
            <text:p>301850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235])+[.C3236]+[.C3237]+[.C3238]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3484183.109999999" table:formula="of:=+[.C3256]+[.C3257]+[.C3258]+[.C3259]+[.C3260]" table:style-name="ce7">
            <text:p>7348418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7367371" table:style-name="ce7">
            <text:p>6736737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48164.75" table:style-name="ce7">
            <text:p>344816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68647.36" table:style-name="ce7">
            <text:p>266864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3535344.65" table:formula="of:=+[.C3262]+[.C3263]+[.C3264]+[.C3265]+[.C3266]+[.C3267]+[.C3268]+[.C3269]+[.C3270]" table:style-name="ce7">
            <text:p>353534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2343104.65" table:style-name="ce7">
            <text:p>234310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88950" table:style-name="ce7">
            <text:p>28895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305030" table:style-name="ce7">
            <text:p>30503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598260" table:style-name="ce7">
            <text:p>59826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3131647.16" table:formula="of:=+[.C3273]+[.C3272]+[.C3274]+[.C3275]+[.C3276]+[.C3277]+[.C3278]+[.C3279]+[.C3280]" table:style-name="ce7">
            <text:p>1313164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162966.9800000004" table:style-name="ce7">
            <text:p>616296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13498.02" table:style-name="ce7">
            <text:p>1349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1446849.5" table:style-name="ce7">
            <text:p>144685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129429.06" table:style-name="ce7">
            <text:p>312942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2378903.6" table:style-name="ce7">
            <text:p>237890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538307" table:formula="of:=+[.C3298]" table:style-name="ce7">
            <text:p>153830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1538307" table:style-name="ce7">
            <text:p>153830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308])+[.C3309]+[.C3310]+[.C3311]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3065092.359999999" table:formula="of:=+[.C3329]+[.C3330]+[.C3331]+[.C3332]+[.C3333]" table:style-name="ce7">
            <text:p>73065092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6976517" table:style-name="ce7">
            <text:p>66976517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32984.75" table:style-name="ce7">
            <text:p>3432985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55590.61" table:style-name="ce7">
            <text:p>2655591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5683954.5599999996" table:formula="of:=+[.C3335]+[.C3336]+[.C3337]+[.C3338]+[.C3339]+[.C3340]+[.C3341]+[.C3342]+[.C3343]" table:style-name="ce7">
            <text:p>5683955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151538.45" table:style-name="ce7">
            <text:p>1151538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229120" table:style-name="ce7">
            <text:p>122912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398700" table:style-name="ce7">
            <text:p>39870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518224.73" table:style-name="ce7">
            <text:p>518225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9415.57" table:style-name="ce7">
            <text:p>2019416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366955.81" table:style-name="ce7">
            <text:p>366956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1854654.51" table:formula="of:=+[.C3346]+[.C3345]+[.C3347]+[.C3348]+[.C3349]+[.C3350]+[.C3351]+[.C3352]+[.C3353]" table:style-name="ce7">
            <text:p>11854655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32310" table:style-name="ce7">
            <text:p>673231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98830.9" table:style-name="ce7">
            <text:p>98831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810544.41" table:style-name="ce7">
            <text:p>3810544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1212969.2" table:style-name="ce7">
            <text:p>1212969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289312.40000000002" table:formula="of:=+[.C3371]+[.C3375]" table:style-name="ce7">
            <text:p>289312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220754.4" table:style-name="ce7">
            <text:p>220754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68558" table:style-name="ce7">
            <text:p>68558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381])+[.C3382]+[.C3383]+[.C3384]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3701912.659999996" table:formula="of:=+[.C3402]+[.C3403]+[.C3404]+[.C3405]+[.C3406]" table:style-name="ce7">
            <text:p>73701913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7645171" table:style-name="ce7">
            <text:p>67645171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22124.75" table:style-name="ce7">
            <text:p>3422125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34616.91" table:style-name="ce7">
            <text:p>2634617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921315.3699999996" table:formula="of:=+[.C3408]+[.C3409]+[.C3410]+[.C3411]+[.C3412]+[.C3413]+[.C3414]+[.C3415]+[.C3416]" table:style-name="ce7">
            <text:p>2921315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589409.43" table:style-name="ce7">
            <text:p>1589409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395654" table:style-name="ce7">
            <text:p>395654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272650" table:style-name="ce7">
            <text:p>27265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656280" table:style-name="ce7">
            <text:p>65628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7321.94" table:style-name="ce7">
            <text:p>7322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0914558.920000002" table:formula="of:=+[.C3419]+[.C3418]+[.C3420]+[.C3421]+[.C3422]+[.C3423]+[.C3424]+[.C3425]+[.C3426]" table:style-name="ce7">
            <text:p>20914559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399400" table:style-name="ce7">
            <text:p>63994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8906758" table:style-name="ce7">
            <text:p>8906758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344206" table:style-name="ce7">
            <text:p>344206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5045" table:style-name="ce7">
            <text:p>15045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10502" table:style-name="ce7">
            <text:p>10502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802204.42" table:style-name="ce7">
            <text:p>3802204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1436443.5" table:style-name="ce7">
            <text:p>1436444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formula="of:=+[.C3444]+[.C3448]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454])+[.C3455]+[.C3456]+[.C3457]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5082659.159999996" table:formula="of:=+[.C3475]+[.C3476]+[.C3477]+[.C3478]+[.C3479]" table:style-name="ce7">
            <text:p>75082659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9051671" table:style-name="ce7">
            <text:p>69051671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17303.5" table:style-name="ce7">
            <text:p>3417304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13684.66" table:style-name="ce7">
            <text:p>2613685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471064.3000000003" table:formula="of:=+[.C3481]+[.C3482]+[.C3483]+[.C3484]+[.C3485]+[.C3486]+[.C3487]+[.C3488]+[.C3489]" table:style-name="ce7">
            <text:p>2471064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185918.6200000001" table:style-name="ce7">
            <text:p>1185919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414300" table:style-name="ce7">
            <text:p>41430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814819.5" table:style-name="ce7">
            <text:p>81482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56026.18" table:style-name="ce7">
            <text:p>56026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6541547.68" table:formula="of:=+[.C3492]+[.C3491]+[.C3493]+[.C3494]+[.C3495]+[.C3496]+[.C3497]+[.C3498]+[.C3499]" table:style-name="ce7">
            <text:p>16541548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53720" table:style-name="ce7">
            <text:p>675372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392114" table:style-name="ce7">
            <text:p>392114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122720" table:style-name="ce7">
            <text:p>12272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1015169.9" table:style-name="ce7">
            <text:p>101517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599086.03" table:style-name="ce7">
            <text:p>1599086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12724.83" table:style-name="ce7">
            <text:p>12725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921206.12" table:style-name="ce7">
            <text:p>3921206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2724806.8" table:style-name="ce7">
            <text:p>2724807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491921.94" table:formula="of:=+[.C3518]+[.C3521]" table:style-name="ce7">
            <text:p>491922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326860" table:style-name="ce7">
            <text:p>32686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165061.94" table:style-name="ce7">
            <text:p>165062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527])+[.C3528]+[.C3529]+[.C3530]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5112551.120000005" table:formula="of:=+[.C3548]+[.C3549]+[.C3550]+[.C3551]+[.C3552]" table:style-name="ce7">
            <text:p>75112551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9076171" table:style-name="ce7">
            <text:p>69076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428092.25" table:style-name="ce7">
            <text:p>34280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08287.87" table:style-name="ce7">
            <text:p>2608288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2486363.61" table:formula="of:=+[.C3554]+[.C3555]+[.C3556]+[.C3557]+[.C3558]+[.C3559]+[.C3560]+[.C3561]+[.C3562]" table:style-name="ce7">
            <text:p>2486364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249643.1299999999" table:style-name="ce7">
            <text:p>1249643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14578" table:style-name="ce7">
            <text:p>114578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481522.5" table:style-name="ce7">
            <text:p>481523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74867" table:style-name="ce7">
            <text:p>74867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204000" table:style-name="ce7">
            <text:p>204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80442.16" table:style-name="ce7">
            <text:p>80442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78173.820000000007" table:style-name="ce7">
            <text:p>78174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203137" table:style-name="ce7">
            <text:p>203137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1287030.84" table:formula="of:=+[.C3565]+[.C3564]+[.C3566]+[.C3567]+[.C3568]+[.C3569]+[.C3570]+[.C3571]+[.C3572]" table:style-name="ce7">
            <text:p>21287031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921570" table:style-name="ce7">
            <text:p>69215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6903000" table:style-name="ce7">
            <text:p>6903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139826" table:style-name="ce7">
            <text:p>139826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4690432" table:style-name="ce7">
            <text:p>4690432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2632202.84" table:style-name="ce7">
            <text:p>2632203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106722" table:formula="of:=SUM([.C3590]+[.C3591]+[.C3592]+[.C3593]+[.C3594]+[.C3595]+[.C3596]+[.C3597]+[.C3598])" table:style-name="ce7">
            <text:p>11067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787732.6" table:style-name="ce7">
            <text:p>787733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188505" table:style-name="ce7">
            <text:p>188505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130484.4" table:style-name="ce7">
            <text:p>130484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379960" table:formula="of:=SUM([.C3600])+[.C3601]+[.C3602]+[.C3603]" table:style-name="ce7">
            <text:p>37996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379960" table:style-name="ce7">
            <text:p>37996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6361109.599999994" table:formula="of:=+[.C3621]+[.C3622]+[.C3623]+[.C3624]+[.C3625]" table:style-name="ce7">
            <text:p>7636111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70332671" table:style-name="ce7">
            <text:p>70332671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391642.25" table:style-name="ce7">
            <text:p>3391642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36796.35" table:style-name="ce7">
            <text:p>2636796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067201.31" table:formula="of:=+[.C3627]+[.C3628]+[.C3629]+[.C3630]+[.C3631]+[.C3632]+[.C3633]+[.C3634]+[.C3635]" table:style-name="ce7">
            <text:p>1067201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99601" table:style-name="ce7">
            <text:p>99601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28320" table:style-name="ce7">
            <text:p>2832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114750" table:style-name="ce7">
            <text:p>11475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600030" table:style-name="ce7">
            <text:p>60003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37833.65" table:style-name="ce7">
            <text:p>37834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86666.66" table:style-name="ce7">
            <text:p>186667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4304246.02" table:formula="of:=+[.C3638]+[.C3637]+[.C3639]+[.C3640]+[.C3641]+[.C3642]+[.C3643]+[.C3644]+[.C3645]" table:style-name="ce7">
            <text:p>14304246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71100" table:style-name="ce7">
            <text:p>677110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2533460" table:style-name="ce7">
            <text:p>253346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1159802.18" table:style-name="ce7">
            <text:p>1159802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2228676.63" table:style-name="ce7">
            <text:p>2228677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1611207.21" table:style-name="ce7">
            <text:p>1611207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3623763.95" table:formula="of:=SUM([.C3663]+[.C3664]+[.C3665]+[.C3666]+[.C3667]+[.C3668]+[.C3669]+[.C3670]+[.C3671])" table:style-name="ce7">
            <text:p>3623764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3623763.95" table:style-name="ce7">
            <text:p>3623764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673])+[.C3674]+[.C3675]+[.C3676]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number-rows-repeated="43" table:style-name="ro1">
          <table:table-cell table:number-columns-repeated="16384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table:number-columns-repeated="16382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table:number-columns-repeated="16382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table:number-columns-repeated="16382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table:number-columns-repeated="16382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table:number-columns-repeated="16382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table:number-columns-repeated="16382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table:number-columns-repeated="16382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table:number-columns-repeated="16382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table:number-columns-repeated="16382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table:number-columns-repeated="16382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table:number-columns-repeated="16382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table:number-columns-repeated="16382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6101951.780000001" table:formula="of:=+[.C3810]+[.C3811]+[.C3812]+[.C3813]+[.C3814]" table:style-name="ce7">
            <text:p>7610195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70098071" table:style-name="ce7">
            <text:p>7009807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374197.25" table:style-name="ce7">
            <text:p>337419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29683.5299999998" table:style-name="ce7">
            <text:p>262968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12491591.629999999" table:formula="of:=+[.C3816]+[.C3817]+[.C3818]+[.C3819]+[.C3820]+[.C3821]+[.C3822]+[.C3823]+[.C3824]" table:style-name="ce7">
            <text:p>1249159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3015898.79" table:style-name="ce7">
            <text:p>301589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1518140.8" table:style-name="ce7">
            <text:p>151814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413050" table:style-name="ce7">
            <text:p>41305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54000" table:style-name="ce7">
            <text:p>5400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37401.370000000003" table:style-name="ce7">
            <text:p>3740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567422.3" table:style-name="ce7">
            <text:p>15674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540907.31000000006" table:style-name="ce7">
            <text:p>54090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5344771.0599999996" table:style-name="ce7">
            <text:p>534477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2700401.640000001" table:formula="of:=+[.C3827]+[.C3826]+[.C3828]+[.C3829]+[.C3830]+[.C3831]+[.C3832]+[.C3833]+[.C3834]" table:style-name="ce7">
            <text:p>1270040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15318" table:style-name="ce7">
            <text:p>671531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17658.7" table:style-name="ce7">
            <text:p>1765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172471.63" table:style-name="ce7">
            <text:p>17247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1513113.1" table:style-name="ce7">
            <text:p>151311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56101.7" table:style-name="ce7">
            <text:p>5610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521934.97" table:style-name="ce7">
            <text:p>52193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276100.13" table:style-name="ce7">
            <text:p>327610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427703.41" table:style-name="ce7">
            <text:p>42770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2571283.7199999997" table:formula="of:=SUM([.C3852]+[.C3853]+[.C3854]+[.C3855]+[.C3856]+[.C3857]+[.C3858]+[.C3859]+[.C3860])" table:style-name="ce7">
            <text:p>257128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2090699.22" table:style-name="ce7">
            <text:p>209069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467209.2" table:style-name="ce7">
            <text:p>46720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13375.3" table:style-name="ce7">
            <text:p>1337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862])+[.C3863]+[.C3864]+[.C3865]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5232664.430000007" table:formula="of:=+[.C3883]+[.C3884]+[.C3885]+[.C3886]+[.C3887]" table:style-name="ce7">
            <text:p>7523266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9267321" table:style-name="ce7">
            <text:p>6926732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372131.75" table:style-name="ce7">
            <text:p>33721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593211.6800000002" table:style-name="ce7">
            <text:p>259321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5214429.8099999996" table:formula="of:=+[.C3889]+[.C3890]+[.C3891]+[.C3892]+[.C3893]+[.C3894]+[.C3895]+[.C3896]+[.C3897]" table:style-name="ce7">
            <text:p>521443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540727.72" table:style-name="ce7">
            <text:p>154072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229510" table:style-name="ce7">
            <text:p>22951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842350" table:style-name="ce7">
            <text:p>84235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786688.08" table:style-name="ce7">
            <text:p>78668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147500" table:style-name="ce7">
            <text:p>1475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6765" table:style-name="ce7">
            <text:p>676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567555.68" table:style-name="ce7">
            <text:p>156755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93333.33" table:style-name="ce7">
            <text:p>9333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21714326.490000002" table:formula="of:=+[.C3900]+[.C3899]+[.C3901]+[.C3902]+[.C3903]+[.C3904]+[.C3905]+[.C3906]+[.C3907]" table:style-name="ce7">
            <text:p>2171432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426030" table:style-name="ce7">
            <text:p>642603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4611676" table:style-name="ce7">
            <text:p>461167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509170" table:style-name="ce7">
            <text:p>50917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390828.75" table:style-name="ce7">
            <text:p>139082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86140" table:style-name="ce7">
            <text:p>8614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5185583.9800000004" table:style-name="ce7">
            <text:p>518558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3504897.76" table:style-name="ce7">
            <text:p>350489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783841.4" table:formula="of:=SUM([.C3925]+[.C3926]+[.C3927]+[.C3928]+[.C3929]+[.C3930]+[.C3931]+[.C3932]+[.C3933])" table:style-name="ce7">
            <text:p>178384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1432549.5" table:style-name="ce7">
            <text:p>143255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133581.9" table:style-name="ce7">
            <text:p>13358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12390" table:style-name="ce7">
            <text:p>1239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205320" table:style-name="ce7">
            <text:p>20532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935])+[.C3936]+[.C3937]+[.C3938]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76897678.069999993" table:formula="of:=+[.C3956]+[.C3957]+[.C3958]+[.C3959]+[.C3960]" table:style-name="ce7">
            <text:p>7689767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69586671" table:style-name="ce7">
            <text:p>6958667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4710123" table:style-name="ce7">
            <text:p>471012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600884.0699999998" table:style-name="ce7">
            <text:p>260088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3359057.13" table:formula="of:=+[.C3962]+[.C3963]+[.C3964]+[.C3965]+[.C3966]+[.C3967]+[.C3968]+[.C3969]+[.C3970]" table:style-name="ce7">
            <text:p>335905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252951.5900000001" table:style-name="ce7">
            <text:p>125295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439100" table:style-name="ce7">
            <text:p>43910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1161100" table:style-name="ce7">
            <text:p>116110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351389.61" table:style-name="ce7">
            <text:p>35139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54515.93" table:style-name="ce7">
            <text:p>15451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6615285.27" table:formula="of:=+[.C3973]+[.C3972]+[.C3974]+[.C3975]+[.C3976]+[.C3977]+[.C3978]+[.C3979]+[.C3980]" table:style-name="ce7">
            <text:p>1661528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665130" table:style-name="ce7">
            <text:p>666513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858921.88" table:style-name="ce7">
            <text:p>85892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319.24" table:style-name="ce7">
            <text:p>131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134134.07999999999" table:style-name="ce7">
            <text:p>13413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4137630.3" table:style-name="ce7">
            <text:p>413763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4818149.7699999996" table:style-name="ce7">
            <text:p>481815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165730.78" table:formula="of:=SUM([.C3998]+[.C3999]+[.C4000]+[.C4001]+[.C4002]+[.C4003]+[.C4004]+[.C4005]+[.C4006])" table:style-name="ce7">
            <text:p>116573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193992" table:style-name="ce7">
            <text:p>19399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782340" table:style-name="ce7">
            <text:p>78234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125847" table:style-name="ce7">
            <text:p>12584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63551.78" table:style-name="ce7">
            <text:p>6355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4008])+[.C4009]+[.C4010]+[.C4011]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41037595.91" table:formula="of:=+[.C4029]+[.C4030]+[.C4031]+[.C4032]+[.C4033]" table:style-name="ce7">
            <text:p>14103759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133753412.44" table:style-name="ce7">
            <text:p>13375341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4694408" table:style-name="ce7">
            <text:p>469440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3</text:p>
          </table:table-cell>
          <table:table-cell office:value-type="string" table:style-name="ce3">
            <text:p>DIETAS Y GASTOS DE REPRESENT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2589775.4700000002" table:style-name="ce7">
            <text:p>258977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3">
            <text:p>CONTRATACIÓN DE SERVICIOS</text:p>
          </table:table-cell>
          <table:table-cell office:value-type="float" office:value="8302985.9899999993" table:formula="of:=+[.C4035]+[.C4036]+[.C4037]+[.C4038]+[.C4039]+[.C4040]+[.C4041]+[.C4042]+[.C4043]" table:style-name="ce7">
            <text:p>830298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3">
            <text:p>SERVICIOS BÁSICOS</text:p>
          </table:table-cell>
          <table:table-cell office:value-type="float" office:value="1992126.26" table:style-name="ce7">
            <text:p>199212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77408" table:style-name="ce7">
            <text:p>7740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3">
            <text:p>VIÁTICOS</text:p>
          </table:table-cell>
          <table:table-cell office:value-type="float" office:value="519900" table:style-name="ce7">
            <text:p>5199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3">
            <text:p>TRANSPORTE Y ALMACENAJE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5</text:p>
          </table:table-cell>
          <table:table-cell office:value-type="string" table:style-name="ce3">
            <text:p>ALQUILERES Y RENTAS</text:p>
          </table:table-cell>
          <table:table-cell office:value-type="float" office:value="452530" table:style-name="ce7">
            <text:p>45253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1360061.47" table:style-name="ce7">
            <text:p>136006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3777035.63" table:style-name="ce7">
            <text:p>377703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23924.63" table:style-name="ce7">
            <text:p>12392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3">
            <text:p>OTRAS CONTRATACIONES DE SERVICIOS</text:p>
          </table:table-cell>
          <table:table-cell table:style-name="ce7"/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9222734.370000001" table:formula="of:=+[.C4046]+[.C4045]+[.C4047]+[.C4048]+[.C4049]+[.C4050]+[.C4051]+[.C4052]+[.C4053]" table:style-name="ce7">
            <text:p>1922273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289500" table:style-name="ce7">
            <text:p>62895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4595215" table:style-name="ce7">
            <text:p>459521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3">
            <text:p>PRODUCTOS FARMACÉUTICOS</text:p>
          </table:table-cell>
          <table:table-cell office:value-type="float" office:value="1427672" table:style-name="ce7">
            <text:p>142767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159.49" table:style-name="ce7">
            <text:p>115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204019.27" table:style-name="ce7">
            <text:p>20401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526746.7" table:style-name="ce7">
            <text:p>352674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8</text:p>
          </table:table-cell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3">
            <text:p>PRODUCTOS Y ÚTILES VARIOS</text:p>
          </table:table-cell>
          <table:table-cell office:value-type="float" office:value="3178421.91" table:style-name="ce7">
            <text:p>317842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2</text:p>
          </table:table-cell>
          <table:table-cell office:value-type="string" table:style-name="ce3">
            <text:p>TRANSFERENCIAS CORRIENTES AL <text:s/>GOBIERNO GENERAL 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3</text:p>
          </table:table-cell>
          <table:table-cell office:value-type="string" table:style-name="ce3">
            <text:p>TRANSFERENCIAS CORRIENTES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4</text:p>
          </table:table-cell>
          <table:table-cell office:value-type="string" table:style-name="ce3">
            <text:p>TRANSFERENCIAS CORRIENTES 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5</text:p>
          </table:table-cell>
          <table:table-cell office:value-type="string" table:style-name="ce3">
            <text:p>TRANSFERENCIAS CORRIENTES A INSTITUCIONES PÚBLICA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6</text:p>
          </table:table-cell>
          <table:table-cell office:value-type="string" table:style-name="ce3">
            <text:p>SUBVEN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.9</text:p>
          </table:table-cell>
          <table:table-cell office:value-type="string" table:style-name="ce3">
            <text:p>TRANSFERENCIAS CORRIENTES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2</text:p>
          </table:table-cell>
          <table:table-cell office:value-type="string" table:style-name="ce3">
            <text:p>TRANSFERENCIAS DE CAPITAL AL GOBIERNO GENERAL <text:s/>NACION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3</text:p>
          </table:table-cell>
          <table:table-cell office:value-type="string" table:style-name="ce3">
            <text:p>TRANSFERENCIAS DE CAPITAL A GOBIERNOS GENERALES LOC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4</text:p>
          </table:table-cell>
          <table:table-cell office:value-type="string" table:style-name="ce3">
            <text:p>TRANSFERENCIAS DE CAPITAL <text:s/>A EMPRESAS PÚBLICAS NO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.9</text:p>
          </table:table-cell>
          <table:table-cell office:value-type="string" table:style-name="ce3">
            <text:p>TRANSFERENCIAS DE CAPITAL A OTRAS INSTITUCIONES PÚBL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404455.35" table:formula="of:=SUM([.C4071]+[.C4072]+[.C4073]+[.C4074]+[.C4075]+[.C4076]+[.C4077]+[.C4078]+[.C4079])" table:style-name="ce7">
            <text:p>140445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41142.35" table:style-name="ce7">
            <text:p>4114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8260" table:style-name="ce7">
            <text:p>826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1355053" table:style-name="ce7">
            <text:p>135505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7</text:p>
          </table:table-cell>
          <table:table-cell office:value-type="string" table:style-name="ce3">
            <text:p>ACTIVOS BIOLÓG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.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4081])+[.C4082]+[.C4083]+[.C4084]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.4</text:p>
          </table:table-cell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3">
            <text:p>ADQUISICION DE ACTIVOS FINANCIEROS CON FINES DE POLÍ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1</text:p>
          </table:table-cell>
          <table:table-cell office:value-type="string" table:style-name="ce3">
            <text:p>CONCESIÓN DE PRESTAM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.2</text:p>
          </table:table-cell>
          <table:table-cell office:value-type="string" table:style-name="ce3">
            <text:p>ADQUISICIÓN DE TÍ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1</text:p>
          </table:table-cell>
          <table:table-cell office:value-type="string" table:style-name="ce3">
            <text:p>INTERESES DE LA DEUDA PÚBLICA IN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9.4</text:p>
          </table:table-cell>
          <table:table-cell office:value-type="string" table:style-name="ce3">
            <text:p>COMISIONES Y OTROS GASTOS BANCARIOS DE LA DEUDA PÚBL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2">
            <text:p>4.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.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3">
            <text:p>DISMINUCIÓN DE PASIV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.2</text:p>
          </table:table-cell>
          <table:table-cell office:value-type="string" table:style-name="ce3">
            <text:p>DISMINUCIÓN DE PASIVOS NO CORRIENT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3">
            <text:p>DISMINUCIÓN DE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.5</text:p>
          </table:table-cell>
          <table:table-cell office:value-type="string" table:style-name="ce3">
            <text:p>DISMINUCIÓN DEPÓSITOS FONDOS DE TERCER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76970508.260000005" table:formula="of:=+[.C4102]+[.C4103]+[.C4104]+[.C4105]+[.C4106]" table:style-name="ce7">
            <text:p>76970508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69692971" table:style-name="ce7">
            <text:p>69692971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4681950.5" table:style-name="ce7">
            <text:p>4681951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style-name="ce3"/>
          <table:table-cell office:value-type="float" office:value="0" table:style-name="ce7">
            <text:p>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2595586.7599999998" table:style-name="ce7">
            <text:p>2595587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10695546.279999999" table:formula="of:=+[.C4108]+[.C4109]+[.C4110]+[.C4111]+[.C4112]+[.C4113]+[.C4114]+[.C4115]+[.C4116]" table:style-name="ce7">
            <text:p>10695546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1992816.63" table:style-name="ce7">
            <text:p>1992817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1578946.2" table:style-name="ce7">
            <text:p>1578946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882407" table:style-name="ce7">
            <text:p>882407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2974302.04" table:style-name="ce7">
            <text:p>2974302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float" office:value="905060" table:style-name="ce7">
            <text:p>90506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-289057.24" table:style-name="ce7">
            <text:p>-289057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83338.32" table:style-name="ce7">
            <text:p>1083338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73013.33" table:style-name="ce7">
            <text:p>973013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94720" table:style-name="ce7">
            <text:p>59472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1406775.379999999" table:formula="of:=+[.C4119]+[.C4118]+[.C4120]+[.C4121]+[.C4122]+[.C4123]+[.C4124]+[.C4125]+[.C4126]" table:style-name="ce7">
            <text:p>31406775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242985.96" table:style-name="ce7">
            <text:p>7242986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641811.560000001" table:style-name="ce7">
            <text:p>11641812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67777" table:style-name="ce7">
            <text:p>967777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9990" table:style-name="ce7">
            <text:p>11999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2.6" table:style-name="ce7">
            <text:p>83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0798.32" table:style-name="ce7">
            <text:p>60798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063588.0599999996" table:style-name="ce7">
            <text:p>8063588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0" table:style-name="ce7">
            <text:p>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309741.88" table:style-name="ce7">
            <text:p>3309742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number-rows-repeated="16" table:style-name="ro1">
          <table:table-cell table:number-columns-repeated="2"/>
          <table:table-cell office:value-type="float" office:value="0" table:style-name="ce7">
            <text:p>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47694.74" table:formula="of:=SUM([.C4144]+[.C4145]+[.C4146]+[.C4147]+[.C4148]+[.C4149]+[.C4150]+[.C4151]+[.C4152])" table:style-name="ce7">
            <text:p>1847695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85440.7" table:style-name="ce7">
            <text:p>1085441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76739.5" table:style-name="ce7">
            <text:p>27674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office:value-type="float" office:value="0" table:style-name="ce7">
            <text:p>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85514.54" table:style-name="ce7">
            <text:p>485515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number-rows-repeated="4" table:style-name="ro1">
          <table:table-cell table:number-columns-repeated="2"/>
          <table:table-cell office:value-type="float" office:value="0" table:style-name="ce7">
            <text:p>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0" table:formula="of:=SUM([.C4154])+[.C4155]+[.C4156]+[.C4157]" table:style-name="ce7">
            <text:p>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number-rows-repeated="20" table:style-name="ro1">
          <table:table-cell table:number-columns-repeated="2"/>
          <table:table-cell office:value-type="float" office:value="0" table:style-name="ce7">
            <text:p>0</text:p>
          </table:table-cell>
          <table:table-cell office:value-type="string" table:style-name="ce4">
            <text:p>Dic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number-rows-repeated="1044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/>
    <dc:description/>
    <dc:subject/>
    <meta:initial-creator>Gerson Francis</meta:initial-creator>
    <dc:creator>Gerson Francis</dc:creator>
    <meta:creation-date>2021-05-01T10:02:08Z</meta:creation-date>
    <dc:date>2024-02-20T00:38:15Z</dc:date>
    <meta:template xlink:href="" xlink:type="simple"/>
    <meta:editing-cycles>84</meta:editing-cycles>
    <meta:editing-duration>PT62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