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6.4583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pu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CONCEPTO</text:p>
          </table:table-cell>
          <table:table-cell office:value-type="string" table:style-name="ce2">
            <text:p>DETALLES<text:s text:c="3"/></text:p>
          </table:table-cell>
          <table:table-cell office:value-type="string" table:style-name="ce3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TO ESTIMADO</text:p>
          </table:table-cell>
          <table:table-cell office:value-type="float" office:value="182654715.19" table:style-name="ce2">
            <text:p>182654715.2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NTIDAD DE PROCESOS REGISTRADOS</text:p>
          </table:table-cell>
          <table:table-cell office:value-type="float" office:value="98" table:style-name="ce2">
            <text:p>98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PÍTULO</text:p>
          </table:table-cell>
          <table:table-cell office:value-type="float" office:value="203" table:style-name="ce2">
            <text:p>203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B CAPÍTULO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NIDAD EJECUTORA</text:p>
          </table:table-cell>
          <table:table-cell office:value-type="float" office:value="26" table:style-name="ce2">
            <text:p>26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ÑO FISCAL</text:p>
          </table:table-cell>
          <table:table-cell office:value-type="float" office:value="2018" table:style-name="ce2">
            <text:p>2018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CHA APROBACIÓN</text:p>
          </table:table-cell>
          <table:table-cell office:value-type="float" office:value="42998" table:style-name="ce2">
            <text:p>42998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ONTOS ESTIMADOS SEGÚN OBJETO DE CONTRATACIÓN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ENES</text:p>
          </table:table-cell>
          <table:table-cell office:value-type="float" office:value="118971641.04000001" table:style-name="ce2">
            <text:p>118971641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BRAS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RVICIOS</text:p>
          </table:table-cell>
          <table:table-cell office:value-type="float" office:value="63683074.149999999" table:style-name="ce2">
            <text:p>63683074.15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RVICIOS: CONSULTORÍA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RVICIOS: CONSULTORÍA BASADA EN LA CALIDAD DE LOS SERVICIOS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ONTOS ESTIMADOS SEGÚN CLASIFICACIÓN MIPYME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PYME</text:p>
          </table:table-cell>
          <table:table-cell office:value-type="float" office:value="182654715.19" table:style-name="ce2">
            <text:p>182654715.2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PYME MUJER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 MIPYME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ONTOS ESTIMADOS SEGÚN TIPO DE PROCEDIMIENTO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MPRAS POR DEBAJO DEL UMBRAL</text:p>
          </table:table-cell>
          <table:table-cell office:value-type="float" office:value="402988" table:style-name="ce2">
            <text:p>402988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MPRA MENOR</text:p>
          </table:table-cell>
          <table:table-cell office:value-type="float" office:value="23976286.93" table:style-name="ce2">
            <text:p>23976286.93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MPARACIÓN DE PRECIOS</text:p>
          </table:table-cell>
          <table:table-cell office:value-type="float" office:value="118414678.98" table:style-name="ce2">
            <text:p>118414679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CITACIÓN PÚBLICA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CITACIÓN PÚBLICA INTERNACIONAL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CITACIÓN RESTRINGIDA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RTEO DE OBRAS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ÓN - BIENES O SERVICIOS CON EXCLUSIVIDAD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ÓN - CONSTRUCCIÓN, INSTALACIÓN O ADQUISICIÓN DE OFICINAS PARA EL SERVICIO EXTERIOR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ÓN - CONTRATACIÓN DE PUBLICIDAD A TRAVÉS DE MEDIOS DE COMUNICACIÓN SOCIAL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ÓN - OBRAS CIENTÍFICAS, TÉCNICAS, ARTÍSTICAS, O RESTAURACIÓN DE MONUMENTOS HISTÓRICOS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ÓN - PROVEEDOR ÚNICO</text:p>
          </table:table-cell>
          <table:table-cell office:value-type="float" office:value="11300000" table:style-name="ce2">
            <text:p>1130000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ÓN - RESCISIÓN DE CONTRATOS CUYA TERMINACIÓN NO EXCEDA EL 40% DEL MONTO TOTAL DEL PROYECTO, OBRA O SERVICIO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ÓN - SEGURIDAD NACIONAL</text:p>
          </table:table-cell>
          <table:table-cell office:value-type="float" office:value="17391283.52" table:style-name="ce2">
            <text:p>17391283.52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ÓN - CONTRATACION ENTRE EMPRESAS ESTATALES</text:p>
          </table:table-cell>
          <table:table-cell office:value-type="float" office:value="7341202.7599999998" table:style-name="ce2">
            <text:p>7341202.76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ÓN - RESOLUCIÓN 15-08 SOBRE COMPRA Y CONTRATACIÓN DE PASAJE AÉREO, COMBUSTIBLE Y REPARACIÓN DE VEHÍCULOS DE MOTOR</text:p>
          </table:table-cell>
          <table:table-cell office:value-type="float" office:value="3828275" table:style-name="ce2">
            <text:p>3828275</text:p>
          </table:table-cell>
          <table:table-cell office:value-type="float" office:value="2018" table:style-name="ce3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TO ESTIMADO</text:p>
          </table:table-cell>
          <table:table-cell office:value-type="float" office:value="211357516.97999999" table:style-name="ce2">
            <text:p>211357517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NTIDAD DE PROCESOS REGISTRADOS</text:p>
          </table:table-cell>
          <table:table-cell office:value-type="float" office:value="112" table:style-name="ce2">
            <text:p>112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PÍTULO</text:p>
          </table:table-cell>
          <table:table-cell office:value-type="float" office:value="203" table:style-name="ce2">
            <text:p>203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UB CAPÍTULO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NIDAD EJECUTORA</text:p>
          </table:table-cell>
          <table:table-cell office:value-type="string" table:style-name="ce2">
            <text:p>01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ÑO FISCAL</text:p>
          </table:table-cell>
          <table:table-cell office:value-type="string" table:style-name="ce2">
            <text:p>2019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CHA APROBACIÓN</text:p>
          </table:table-cell>
          <table:table-cell office:value-type="float" office:value="42998" table:style-name="ce2">
            <text:p>42998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ONTOS ESTIMADOS SEGÚN OBJETO DE CONTRATACIÓN</text:p>
          </table:table-cell>
          <table:table-cell office:value-type="string" table:style-name="ce2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ENES</text:p>
          </table:table-cell>
          <table:table-cell office:value-type="string" table:style-name="ce2">
            <text:p>173388666,58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BRAS</text:p>
          </table:table-cell>
          <table:table-cell office:value-type="string" table:style-name="ce2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RVICIOS</text:p>
          </table:table-cell>
          <table:table-cell office:value-type="string" table:style-name="ce2">
            <text:p>37968850,4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RVICIOS: CONSULTORÍA</text:p>
          </table:table-cell>
          <table:table-cell office:value-type="string" table:style-name="ce2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RVICIOS: CONSULTORÍA BASADA EN LA CALIDAD DE LOS SERVICIOS</text:p>
          </table:table-cell>
          <table:table-cell office:value-type="string" table:style-name="ce2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ONTOS ESTIMADOS SEGÚN CLASIFICACIÓN MIPYME</text:p>
          </table:table-cell>
          <table:table-cell office:value-type="string" table:style-name="ce2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PYME</text:p>
          </table:table-cell>
          <table:table-cell office:value-type="string" table:style-name="ce2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PYME MUJER</text:p>
          </table:table-cell>
          <table:table-cell office:value-type="string" table:style-name="ce2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 MIPYME</text:p>
          </table:table-cell>
          <table:table-cell office:value-type="float" office:value="210223516.97999999" table:style-name="ce2">
            <text:p>210223517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ONTOS ESTIMADOS SEGÚN TIPO DE PROCEDIMIENTO</text:p>
          </table:table-cell>
          <table:table-cell office:value-type="string" table:style-name="ce2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MPRAS POR DEBAJO DEL UMBRAL</text:p>
          </table:table-cell>
          <table:table-cell office:value-type="float" office:value="147450" table:style-name="ce2">
            <text:p>14745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MPRA MENOR</text:p>
          </table:table-cell>
          <table:table-cell office:value-type="string" table:style-name="ce2">
            <text:p>31038087,6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MPARACIÓN DE PRECIOS</text:p>
          </table:table-cell>
          <table:table-cell office:value-type="float" office:value="118379433.98" table:style-name="ce2">
            <text:p>118379434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CITACIÓN PÚBLICA</text:p>
          </table:table-cell>
          <table:table-cell office:value-type="float" office:value="42950110" table:style-name="ce2">
            <text:p>4295011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CITACIÓN PÚBLICA INTERNACIONAL</text:p>
          </table:table-cell>
          <table:table-cell office:value-type="string" table:style-name="ce2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CITACIÓN RESTRINGIDA</text:p>
          </table:table-cell>
          <table:table-cell office:value-type="string" table:style-name="ce2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RTEO DE OBRAS</text:p>
          </table:table-cell>
          <table:table-cell office:value-type="string" table:style-name="ce2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ÓN - BIENES O SERVICIOS CON EXCLUSIVIDAD</text:p>
          </table:table-cell>
          <table:table-cell office:value-type="string" table:style-name="ce2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ÓN - CONSTRUCCIÓN, INSTALACIÓN O ADQUISICIÓN DE OFICINAS PARA EL SERVICIO EXTERIOR</text:p>
          </table:table-cell>
          <table:table-cell office:value-type="string" table:style-name="ce2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ÓN - CONTRATACIÓN DE PUBLICIDAD A TRAVÉS DE MEDIOS DE COMUNICACIÓN SOCIAL</text:p>
          </table:table-cell>
          <table:table-cell office:value-type="string" table:style-name="ce2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ÓN - OBRAS CIENTÍFICAS, TÉCNICAS, ARTÍSTICAS, O RESTAURACIÓN DE MONUMENTOS HISTÓRICOS</text:p>
          </table:table-cell>
          <table:table-cell office:value-type="string" table:style-name="ce2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ÓN - PROVEEDOR ÚNICO</text:p>
          </table:table-cell>
          <table:table-cell office:value-type="string" table:style-name="ce2">
            <text:p>3026435,4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ÓN - RESCISIÓN DE CONTRATOS CUYA TERMINACIÓN NO EXCEDA EL 40% DEL MONTO TOTAL DEL PROYECTO, OBRA O SERVICIO</text:p>
          </table:table-cell>
          <table:table-cell office:value-type="string" table:style-name="ce2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ÓN - SEGURIDAD NACIONAL</text:p>
          </table:table-cell>
          <table:table-cell office:value-type="string" table:style-name="ce2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ÓN - CONTRATACION ENTRE EMPRESAS ESTATALES</text:p>
          </table:table-cell>
          <table:table-cell office:value-type="string" table:style-name="ce2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XCEPCIÓN - RESOLUCIÓN 15-08 SOBRE COMPRA Y CONTRATACIÓN DE PASAJE AÉREO, COMBUSTIBLE Y REPARACIÓN DE VEHÍCULOS DE MOTOR</text:p>
          </table:table-cell>
          <table:table-cell office:value-type="float" office:value="3828275" table:style-name="ce2">
            <text:p>3828275</text:p>
          </table:table-cell>
          <table:table-cell office:value-type="float" office:value="2019" table:style-name="ce3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TOS DE CABECERA PACC</text:p>
          </table:table-cell>
          <table:table-cell office:value-type="float" office:value="236820288.87" table:style-name="ce2">
            <text:p>236820288.9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NTO ESTIMADO TOTAL</text:p>
          </table:table-cell>
          <table:table-cell office:value-type="float" office:value="236820288.87" table:style-name="ce2">
            <text:p>236820288.9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IDAD DE PROCESOS REGISTRADOS</text:p>
          </table:table-cell>
          <table:table-cell office:value-type="float" office:value="116" table:style-name="ce2">
            <text:p>116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PITULO<text:s/></text:p>
          </table:table-cell>
          <table:table-cell office:value-type="float" office:value="203" table:style-name="ce2">
            <text:p>203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B CAPITULO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DAD EJECUTORA</text:p>
          </table:table-cell>
          <table:table-cell office:value-type="string" table:style-name="ce2">
            <text:p>01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DAD DE COMPRA<text:s/></text:p>
          </table:table-cell>
          <table:table-cell office:value-type="float" office:value="2020" table:style-name="ce2">
            <text:p>202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ÑO FISCAL<text:s/></text:p>
          </table:table-cell>
          <table:table-cell office:value-type="float" office:value="42998" table:style-name="ce2">
            <text:p>42998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CHA APROBACIÓN</text:p>
          </table:table-cell>
          <table:table-cell office:value-type="string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NTOS ESTIMADOS SEGÚN OBJETO DE CONTRATACIÓN</text:p>
          </table:table-cell>
          <table:table-cell office:value-type="float" office:value="211465577.47" table:style-name="ce2">
            <text:p>211465577.5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ENES</text:p>
          </table:table-cell>
          <table:table-cell office:value-type="string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RAS</text:p>
          </table:table-cell>
          <table:table-cell office:value-type="float" office:value="25354711.399999999" table:style-name="ce2">
            <text:p>25354711.4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</text:p>
          </table:table-cell>
          <table:table-cell office:value-type="string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: CONSULTORÍA</text:p>
          </table:table-cell>
          <table:table-cell office:value-type="string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: CONSULTORÍA BASADA EN LA CALIDAD DE LOS SERVICIOS</text:p>
          </table:table-cell>
          <table:table-cell office:value-type="string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NTOS ESTIMADOS SEG?N CLASIFICACIÓN MIPYME</text:p>
          </table:table-cell>
          <table:table-cell office:value-type="string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PYME</text:p>
          </table:table-cell>
          <table:table-cell office:value-type="string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PYME MUJER</text:p>
          </table:table-cell>
          <table:table-cell office:value-type="float" office:value="236820288.87" table:style-name="ce2">
            <text:p>236820288.9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 MIPYME</text:p>
          </table:table-cell>
          <table:table-cell office:value-type="string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NTOS ESTIMADOS SEGÚN TIPO DE PROCEDIMIENTO</text:p>
          </table:table-cell>
          <table:table-cell office:value-type="float" office:value="147450" table:style-name="ce2">
            <text:p>14745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RAS POR DEBAJO DEL UMBRAL</text:p>
          </table:table-cell>
          <table:table-cell office:value-type="float" office:value="54972636.520000003" table:style-name="ce2">
            <text:p>54972636.52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RA MENOR</text:p>
          </table:table-cell>
          <table:table-cell office:value-type="float" office:value="123810092.34999999" table:style-name="ce2">
            <text:p>123810092.4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ARACIÓN DE PRECIOS</text:p>
          </table:table-cell>
          <table:table-cell office:value-type="float" office:value="42950110" table:style-name="ce2">
            <text:p>4295011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ON PUBLICA</text:p>
          </table:table-cell>
          <table:table-cell office:value-type="string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ON PUBLICA INTERNACIONAL</text:p>
          </table:table-cell>
          <table:table-cell office:value-type="string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ON RESTRINGIDA</text:p>
          </table:table-cell>
          <table:table-cell office:value-type="string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RTEO DE OBRAS</text:p>
          </table:table-cell>
          <table:table-cell office:value-type="string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- BIENES O SERVICIOS CON EXCLUSIVIDAD<text:s/></text:p>
          </table:table-cell>
          <table:table-cell office:value-type="string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- CONSTRUCCI?N, INSTALACI?N O ADQUISICION DE OFICINAS PARA EL SERVICIO EXTERIOR</text:p>
          </table:table-cell>
          <table:table-cell office:value-type="string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- CONTRATACI?N DE PUBLICIDAD A TRAVES DE MEDIOS DE COMUNICACIÓN SOCIAL</text:p>
          </table:table-cell>
          <table:table-cell office:value-type="string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- OBRAS CIENTÍFICAS, TÉCNICAS, ARTISTICAS, O RESTAURACIÓN <text:s/>DE MONUMENTOS HISTIRICOS</text:p>
          </table:table-cell>
          <table:table-cell office:value-type="string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- PROVEEDOR ÚNICO</text:p>
          </table:table-cell>
          <table:table-cell office:value-type="string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- RESCISIÓN DE CONTRATOS CUYA TERMINACIÓN NO EXCEDA EL 40% DEL MONTO TOTAL DEL PROYECTO, OBRA O SERVICIO</text:p>
          </table:table-cell>
          <table:table-cell office:value-type="string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ON - RESOLUCIÓN 15-08 SOBRE COMPRA Y CONTRATACIÓN DE PASAJE ÁREO, COMBUSTIBLE Y REPARACIÓN DE VEHÍCULOS DE MOTOR</text:p>
          </table:table-cell>
          <table:table-cell office:value-type="string" table:style-name="ce2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ENES</text:p>
          </table:table-cell>
          <table:table-cell office:value-type="float" office:value="365455210" table:style-name="ce2">
            <text:p>36545521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RAS</text:p>
          </table:table-cell>
          <table:table-cell office:value-type="float" office:value="355000000" table:style-name="ce2">
            <text:p>35500000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</text:p>
          </table:table-cell>
          <table:table-cell office:value-type="float" office:value="643887213" table:style-name="ce2">
            <text:p>643887213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: CONSULTORÍA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: CONSULTORÍA BASADA EN LA CALIDAD DE LOS SERVICIOS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PYME</text:p>
          </table:table-cell>
          <table:table-cell office:value-type="float" office:value="36233250" table:style-name="ce2">
            <text:p>3623325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PYME MUJER</text:p>
          </table:table-cell>
          <table:table-cell office:value-type="float" office:value="845275" table:style-name="ce2">
            <text:p>845275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 MIPYME</text:p>
          </table:table-cell>
          <table:table-cell office:value-type="float" office:value="1327263898" table:style-name="ce2">
            <text:p>1327263898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RAS POR DEBAJO DEL UMBRAL</text:p>
          </table:table-cell>
          <table:table-cell office:value-type="float" office:value="11672169" table:style-name="ce2">
            <text:p>11672169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RA MENOR</text:p>
          </table:table-cell>
          <table:table-cell office:value-type="float" office:value="152003343" table:style-name="ce2">
            <text:p>152003343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ARACIÓN DE PRECIOS</text:p>
          </table:table-cell>
          <table:table-cell office:value-type="float" office:value="956966911" table:style-name="ce2">
            <text:p>956966911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ÓN PÚBLICA</text:p>
          </table:table-cell>
          <table:table-cell office:value-type="float" office:value="238200000" table:style-name="ce2">
            <text:p>23820000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ÓN PÚBLICA INTERNACIONAL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ÓN RESTRINGIDA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RTEO DE OBRAS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ÓN - BIENES O SERVICIOS CON EXCLUSIVIDAD<text:s/>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ÓN - CONSTRUCCIÓN, INSTALACIÓN O ADQUISICIÓN DE OFICINAS PARA EL SERVICIO EXTERIOR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ÓN - CONTRATACIÓN DE PUBLICIDAD A TRAVÉS DE MEDIOS DE COMUNICACIÓN SOCIAL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ÓN - OBRAS CIENTÍFICAS, TÉCNICAS, ARTÍSTICAS, O RESTAURACIÓN <text:s/>DE MONUMENTOS HISTÓRICOS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ÓN - PROVEEDOR ÚNICO</text:p>
          </table:table-cell>
          <table:table-cell office:value-type="float" office:value="5500000" table:style-name="ce2">
            <text:p>550000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ÓN - RESCISIÓN DE CONTRATOS CUYA TERMINACIÓN NO EXCEDA EL 40% DEL MONTO TOTAL DEL PROYECTO, OBRA O SERVICIO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ÓN - RESOLUCIÓN 15-08 SOBRE COMPRA Y CONTRATACIÓN DE PASAJE AÉREO, COMBUSTIBLE Y REPARACIÓN DE VEHÍCULOS DE MOTOR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NTO ESTIMADO TOTAL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IDAD DE PROCESOS REGISTRADOS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PÍTULO<text:s/>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B CAPÍTULO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DAD EJECUTORA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DAD DE COMPRA<text:s/>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ÑO FISCAL<text:s/>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CHA APROBACIÓN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ENES</text:p>
          </table:table-cell>
          <table:table-cell office:value-type="float" office:value="326249988" table:style-name="ce2">
            <text:p>326249988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RAS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</text:p>
          </table:table-cell>
          <table:table-cell office:value-type="float" office:value="25376694" table:style-name="ce2">
            <text:p>25376694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: CONSULTORÍA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: CONSULTORÍA BASADA EN LA CALIDAD DE LOS SERVICIOS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PYME</text:p>
          </table:table-cell>
          <table:table-cell office:value-type="float" office:value="270238969" table:style-name="ce2">
            <text:p>270238969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PYME MUJER</text:p>
          </table:table-cell>
          <table:table-cell office:value-type="float" office:value="4864744" table:style-name="ce2">
            <text:p>4864744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 MIPYME</text:p>
          </table:table-cell>
          <table:table-cell office:value-type="float" office:value="76522939" table:style-name="ce2">
            <text:p>76522939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RAS POR DEBAJO DEL UMBRAL</text:p>
          </table:table-cell>
          <table:table-cell office:value-type="float" office:value="2582050" table:style-name="ce2">
            <text:p>258205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RA MENOR</text:p>
          </table:table-cell>
          <table:table-cell office:value-type="float" office:value="84393236" table:style-name="ce2">
            <text:p>84393236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ARACIÓN DE PRECIOS</text:p>
          </table:table-cell>
          <table:table-cell office:value-type="float" office:value="204439396" table:style-name="ce2">
            <text:p>204439396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ÓN PÚBLICA</text:p>
          </table:table-cell>
          <table:table-cell office:value-type="string" table:style-name="ce2">
            <text:p>60,212,0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ÓN PÚBLICA INTERNACIONAL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ÓN RESTRINGIDA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RTEO DE OBRAS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ÓN - BIENES O SERVICIOS CON EXCLUSIVIDAD<text:s/>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ÓN - CONSTRUCCIÓN, INSTALACIÓN O ADQUISICIÓN DE OFICINAS PARA EL SERVICIO EXTERIOR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ÓN - CONTRATACIÓN DE PUBLICIDAD A TRAVÉS DE MEDIOS DE COMUNICACIÓN SOCIAL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ÓN - OBRAS CIENTÍFICAS, TÉCNICAS, ARTÍSTICAS, O RESTAURACIÓN <text:s/>DE MONUMENTOS HISTÓRICOS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ÓN - PROVEEDOR ÚNICO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ÓN - RESCISIÓN DE CONTRATOS CUYA TERMINACIÓN NO EXCEDA EL 40% DEL MONTO TOTAL DEL PROYECTO, OBRA O SERVICIO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ÓN - RESOLUCIÓN 15-08 SOBRE COMPRA Y CONTRATACIÓN DE PASAJE AÉREO, COMBUSTIBLE Y REPARACIÓN DE VEHÍCULOS DE MOTOR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NTO ESTIMADO TOTAL</text:p>
          </table:table-cell>
          <table:table-cell office:value-type="float" office:value="296245347.92200017" table:style-name="ce2">
            <text:p>296245347.9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IDAD DE PROCESOS REGISTRADOS</text:p>
          </table:table-cell>
          <table:table-cell office:value-type="float" office:value="128" table:style-name="ce2">
            <text:p>128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PÍTULO<text:s/></text:p>
          </table:table-cell>
          <table:table-cell office:value-type="string" table:style-name="ce2">
            <text:p>0203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B CAPÍTULO</text:p>
          </table:table-cell>
          <table:table-cell office:value-type="string" table:style-name="ce2">
            <text:p>01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DAD EJECUTORA</text:p>
          </table:table-cell>
          <table:table-cell office:value-type="string" table:style-name="ce2">
            <text:p>0026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DAD DE COMPRA<text:s/>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ÑO FISCAL<text:s/></text:p>
          </table:table-cell>
          <table:table-cell office:value-type="string" table:style-name="ce2">
            <text:p>2024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CHA APROBACIÓN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ENES</text:p>
          </table:table-cell>
          <table:table-cell office:value-type="float" office:value="257278534.94200009" table:style-name="ce2">
            <text:p>257278534.9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RAS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</text:p>
          </table:table-cell>
          <table:table-cell office:value-type="float" office:value="38966812.979999997" table:style-name="ce2">
            <text:p>38966812.98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: CONSULTORÍA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S: CONSULTORÍA BASADA EN LA CALIDAD DE LOS SERVICIOS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PYME</text:p>
          </table:table-cell>
          <table:table-cell office:value-type="float" office:value="136510976.18000001" table:style-name="ce2">
            <text:p>136510976.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PYME MUJER</text:p>
          </table:table-cell>
          <table:table-cell office:value-type="float" office:value="21641264.060000002" table:style-name="ce2">
            <text:p>21641264.06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 MIPYME</text:p>
          </table:table-cell>
          <table:table-cell office:value-type="float" office:value="138093107.68200004" table:style-name="ce2">
            <text:p>138093107.7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RAS POR DEBAJO DEL UMBRAL</text:p>
          </table:table-cell>
          <table:table-cell office:value-type="float" office:value="5873766.5199999996" table:style-name="ce2">
            <text:p>5873766.5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RA MENOR</text:p>
          </table:table-cell>
          <table:table-cell office:value-type="float" office:value="109738267.80200003" table:style-name="ce2">
            <text:p>109738267.8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PARACIÓN DE PRECIOS</text:p>
          </table:table-cell>
          <table:table-cell office:value-type="float" office:value="118898813.59999999" table:style-name="ce2">
            <text:p>118898813.6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ÓN PÚBLICA</text:p>
          </table:table-cell>
          <table:table-cell office:value-type="float" office:value="21062000" table:style-name="ce2">
            <text:p>2106200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ÓN PÚBLICA INTERNACIONAL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CITACIÓN RESTRINGIDA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RTEO DE OBRAS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ÓN - BIENES O SERVICIOS CON EXCLUSIVIDAD<text:s/>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ÓN - CONSTRUCCIÓN, INSTALACIÓN O ADQUISICIÓN DE OFICINAS PARA EL SERVICIO EXTERIOR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ÓN - CONTRATACIÓN DE PUBLICIDAD A TRAVÉS DE MEDIOS DE COMUNICACIÓN SOCIAL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ÓN - OBRAS CIENTÍFICAS, TÉCNICAS, ARTÍSTICAS, O RESTAURACIÓN <text:s/>DE MONUMENTOS HISTÓRICOS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ÓN - PROVEEDOR ÚNICO</text:p>
          </table:table-cell>
          <table:table-cell office:value-type="float" office:value="40672500" table:style-name="ce2">
            <text:p>4067250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ÓN - RESCISIÓN DE CONTRATOS CUYA TERMINACIÓN NO EXCEDA EL 40% DEL MONTO TOTAL DEL PROYECTO, OBRA O SERVICIO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CEPCIÓN - RESOLUCIÓN 15-08 SOBRE COMPRA Y CONTRATACIÓN DE PASAJE AÉREO, COMBUSTIBLE Y REPARACIÓN DE VEHÍCULOS DE MOTOR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number-rows-repeated="1048391" table:style-name="ro2">
          <table:table-cell table:number-columns-repeated="16384"/>
        </table:table-row>
        <table:named-expressions>
          <table:named-range table:name="_FilterDatabase" table:cell-range-address="input.$A$1:input.$C$103" table:base-cell-address="input.$A$1"/>
        </table:named-expressions>
      </table:table>
      <table:table table:name="'file:///C:/Users/Gerso/OneDrive/Escritorio/Datos%20abiertos/PLAN%20ANUAL%20DE%20COMPRAS%202018-2023/Users/Gerso/OneDrive/Escritorio/Datos%20abiertos/PACC-2021-FINAL%20%20.xlsm'#RESUMEN" table:style-name="ta2">
        <table:table-source xlink:href="file:///C:/Users/Gerso/OneDrive/Escritorio/Datos%20abiertos/PLAN%20ANUAL%20DE%20COMPRAS%202018-2023/Users/Gerso/OneDrive/Escritorio/Datos%20abiertos/PACC-2021-FINAL%20%20.xlsm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Gerso/OneDrive/Escritorio/Datos%20abiertos/PACC-2021-FINAL%20%20.xlsm'#PACC" table:style-name="ta2">
        <table:table-source xlink:href="file:///C:/Users/Gerso/OneDrive/Escritorio/Datos%20abiertos/PLAN%20ANUAL%20DE%20COMPRAS%202018-2023/Users/Gerso/OneDrive/Escritorio/Datos%20abiertos/PACC-2021-FINAL%20%20.xlsm" table:table-name="PA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Gerso/OneDrive/Escritorio/Datos%20abiertos/PACC-2021-FINAL%20%20.xlsm'#Informacion_" table:style-name="ta2">
        <table:table-source xlink:href="file:///C:/Users/Gerso/OneDrive/Escritorio/Datos%20abiertos/PLAN%20ANUAL%20DE%20COMPRAS%202018-2023/Users/Gerso/OneDrive/Escritorio/Datos%20abiertos/PACC-2021-FINAL%20%20.xlsm" table:table-name="Informac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Gerso/OneDrive/Escritorio/Datos%20abiertos/PACC-2021-FINAL%20%20.xlsm'#UNSPSC" table:style-name="ta2">
        <table:table-source xlink:href="file:///C:/Users/Gerso/OneDrive/Escritorio/Datos%20abiertos/PLAN%20ANUAL%20DE%20COMPRAS%202018-2023/Users/Gerso/OneDrive/Escritorio/Datos%20abiertos/PACC-2021-FINAL%20%20.xlsm" table:table-name="UNS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Gerso/OneDrive/Escritorio/Datos%20abiertos/PACC-2021-FINAL%20%20.xlsm'#ProcedureTemplate" table:style-name="ta2">
        <table:table-source xlink:href="file:///C:/Users/Gerso/OneDrive/Escritorio/Datos%20abiertos/PLAN%20ANUAL%20DE%20COMPRAS%202018-2023/Users/Gerso/OneDrive/Escritorio/Datos%20abiertos/PACC-2021-FINAL%20%20.xlsm" table:table-name="ProcedureTemp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ariel.acosta/Desktop/nuevos%20datosCESAC/datos/plan3-anual-de-compras-y-contrataciones-2019.xlsx'#RESUMEN" table:style-name="ta2">
        <table:table-source xlink:href="file:///C:/Users/Gerso/OneDrive/Escritorio/Datos%20abiertos/PLAN%20ANUAL%20DE%20COMPRAS%202018-2023/Users/ariel.acosta/Desktop/nuevos%20datosCESAC/datos/plan3-anual-de-compras-y-contrataciones-2019.xlsx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ariel.acosta/Desktop/nuevos%20datosCESAC/datos/plan3-anual-de-compras-y-contrataciones-2019.xlsx'#PACC" table:style-name="ta2">
        <table:table-source xlink:href="file:///C:/Users/Gerso/OneDrive/Escritorio/Datos%20abiertos/PLAN%20ANUAL%20DE%20COMPRAS%202018-2023/Users/ariel.acosta/Desktop/nuevos%20datosCESAC/datos/plan3-anual-de-compras-y-contrataciones-2019.xlsx" table:table-name="PA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ariel.acosta/Desktop/nuevos%20datosCESAC/datos/plan3-anual-de-compras-y-contrataciones-2019.xlsx'#Informacion_" table:style-name="ta2">
        <table:table-source xlink:href="file:///C:/Users/Gerso/OneDrive/Escritorio/Datos%20abiertos/PLAN%20ANUAL%20DE%20COMPRAS%202018-2023/Users/ariel.acosta/Desktop/nuevos%20datosCESAC/datos/plan3-anual-de-compras-y-contrataciones-2019.xlsx" table:table-name="Informac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ariel.acosta/Desktop/nuevos%20datosCESAC/datos/plan3-anual-de-compras-y-contrataciones-2019.xlsx'#UNSPSC" table:style-name="ta2">
        <table:table-source xlink:href="file:///C:/Users/Gerso/OneDrive/Escritorio/Datos%20abiertos/PLAN%20ANUAL%20DE%20COMPRAS%202018-2023/Users/ariel.acosta/Desktop/nuevos%20datosCESAC/datos/plan3-anual-de-compras-y-contrataciones-2019.xlsx" table:table-name="UNS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ariel.acosta/Desktop/nuevos%20datosCESAC/datos/plan3-anual-de-compras-y-contrataciones-2019.xlsx'#ProcedureTemplate" table:style-name="ta2">
        <table:table-source xlink:href="file:///C:/Users/Gerso/OneDrive/Escritorio/Datos%20abiertos/PLAN%20ANUAL%20DE%20COMPRAS%202018-2023/Users/ariel.acosta/Desktop/nuevos%20datosCESAC/datos/plan3-anual-de-compras-y-contrataciones-2019.xlsx" table:table-name="ProcedureTemp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Gerso/Downloads/PLAN%20ANUAL%20DE%20COMPRAS%20DEL%20AÑO%202023.xlsx'#RESUMEN" table:style-name="ta2">
        <table:table-source xlink:href="file:///C:/Users/Gerso/OneDrive/Escritorio/Datos%20abiertos/PLAN%20ANUAL%20DE%20COMPRAS%202018-2023/Users/Gerso/Downloads/PLAN%20ANUAL%20DE%20COMPRAS%20DEL%20AÑO%202023.xlsx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Gerso/Downloads/PLAN%20ANUAL%20DE%20COMPRAS%20DEL%20AÑO%202023.xlsx'#PACC" table:style-name="ta2">
        <table:table-source xlink:href="file:///C:/Users/Gerso/OneDrive/Escritorio/Datos%20abiertos/PLAN%20ANUAL%20DE%20COMPRAS%202018-2023/Users/Gerso/Downloads/PLAN%20ANUAL%20DE%20COMPRAS%20DEL%20AÑO%202023.xlsx" table:table-name="PA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Gerso/Downloads/PLAN%20ANUAL%20DE%20COMPRAS%20DEL%20AÑO%202023.xlsx'#Informacion_" table:style-name="ta2">
        <table:table-source xlink:href="file:///C:/Users/Gerso/OneDrive/Escritorio/Datos%20abiertos/PLAN%20ANUAL%20DE%20COMPRAS%202018-2023/Users/Gerso/Downloads/PLAN%20ANUAL%20DE%20COMPRAS%20DEL%20AÑO%202023.xlsx" table:table-name="Informac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Gerso/Downloads/PLAN%20ANUAL%20DE%20COMPRAS%20DEL%20AÑO%202023.xlsx'#UNSPSC" table:style-name="ta2">
        <table:table-source xlink:href="file:///C:/Users/Gerso/OneDrive/Escritorio/Datos%20abiertos/PLAN%20ANUAL%20DE%20COMPRAS%202018-2023/Users/Gerso/Downloads/PLAN%20ANUAL%20DE%20COMPRAS%20DEL%20AÑO%202023.xlsx" table:table-name="UNS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rso/OneDrive/Escritorio/Datos%20abiertos/PLAN%20ANUAL%20DE%20COMPRAS%202018-2023/Users/Gerso/Downloads/PLAN%20ANUAL%20DE%20COMPRAS%20DEL%20AÑO%202023.xlsx'#ProcedureTemplate" table:style-name="ta2">
        <table:table-source xlink:href="file:///C:/Users/Gerso/OneDrive/Escritorio/Datos%20abiertos/PLAN%20ANUAL%20DE%20COMPRAS%202018-2023/Users/Gerso/Downloads/PLAN%20ANUAL%20DE%20COMPRAS%20DEL%20AÑO%202023.xlsx" table:table-name="ProcedureTemplat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ienes" table:cell-range-address="'file:///C:/Users/Gerso/OneDrive/Escritorio/Datos%20abiertos/PLAN%20ANUAL%20DE%20COMPRAS%202018-2023/Users/Gerso/OneDrive/Escritorio/Datos%20abiertos/PACC-2021-FINAL%20%20.xlsm'#Informacion_.$S$3" table:base-cell-address="input.$A$1"/>
        <table:named-range table:name="ConsultoriaServicios" table:cell-range-address="'file:///C:/Users/Gerso/OneDrive/Escritorio/Datos%20abiertos/PLAN%20ANUAL%20DE%20COMPRAS%202018-2023/Users/Gerso/OneDrive/Escritorio/Datos%20abiertos/PACC-2021-FINAL%20%20.xlsm'#Informacion_.$S$6" table:base-cell-address="input.$A$1"/>
        <table:named-range table:name="MIPYMEMujer" table:cell-range-address="'file:///C:/Users/Gerso/OneDrive/Escritorio/Datos%20abiertos/PLAN%20ANUAL%20DE%20COMPRAS%202018-2023/Users/Gerso/OneDrive/Escritorio/Datos%20abiertos/PACC-2021-FINAL%20%20.xlsm'#Informacion_.$N$4" table:base-cell-address="input.$A$1"/>
        <table:named-range table:name="MIPYMENo" table:cell-range-address="'file:///C:/Users/Gerso/OneDrive/Escritorio/Datos%20abiertos/PLAN%20ANUAL%20DE%20COMPRAS%202018-2023/Users/Gerso/OneDrive/Escritorio/Datos%20abiertos/PACC-2021-FINAL%20%20.xlsm'#Informacion_.$N$5" table:base-cell-address="input.$A$1"/>
        <table:named-range table:name="MIPYMEOculto" table:cell-range-address="'file:///C:/Users/Gerso/OneDrive/Escritorio/Datos%20abiertos/PLAN%20ANUAL%20DE%20COMPRAS%202018-2023/Users/Gerso/OneDrive/Escritorio/Datos%20abiertos/PACC-2021-FINAL%20%20.xlsm'#PACC.$I$1:PACC.$I$1048576" table:base-cell-address="input.$A$1"/>
        <table:named-range table:name="MIPYMESí" table:cell-range-address="'file:///C:/Users/Gerso/OneDrive/Escritorio/Datos%20abiertos/PLAN%20ANUAL%20DE%20COMPRAS%202018-2023/Users/Gerso/OneDrive/Escritorio/Datos%20abiertos/PACC-2021-FINAL%20%20.xlsm'#Informacion_.$N$3" table:base-cell-address="input.$A$1"/>
        <table:named-range table:name="ModCM" table:cell-range-address="'file:///C:/Users/Gerso/OneDrive/Escritorio/Datos%20abiertos/PLAN%20ANUAL%20DE%20COMPRAS%202018-2023/Users/ariel.acosta/Desktop/nuevos%20datosCESAC/datos/plan3-anual-de-compras-y-contrataciones-2019.xlsx'#Informacion_.$L$4" table:base-cell-address="input.$A$1"/>
        <table:named-range table:name="ModCP" table:cell-range-address="'file:///C:/Users/Gerso/OneDrive/Escritorio/Datos%20abiertos/PLAN%20ANUAL%20DE%20COMPRAS%202018-2023/Users/Gerso/Downloads/PLAN%20ANUAL%20DE%20COMPRAS%20DEL%20AÑO%202023.xlsx'#Informacion_.$L$3" table:base-cell-address="input.$A$1"/>
        <table:named-range table:name="ModCU" table:cell-range-address="'file:///C:/Users/Gerso/OneDrive/Escritorio/Datos%20abiertos/PLAN%20ANUAL%20DE%20COMPRAS%202018-2023/Users/Gerso/Downloads/PLAN%20ANUAL%20DE%20COMPRAS%20DEL%20AÑO%202023.xlsx'#Informacion_.$L$5" table:base-cell-address="input.$A$1"/>
        <table:named-range table:name="ModE1508" table:cell-range-address="'file:///C:/Users/Gerso/OneDrive/Escritorio/Datos%20abiertos/PLAN%20ANUAL%20DE%20COMPRAS%202018-2023/Users/ariel.acosta/Desktop/nuevos%20datosCESAC/datos/plan3-anual-de-compras-y-contrataciones-2019.xlsx'#Informacion_.$L$12" table:base-cell-address="input.$A$1"/>
        <table:named-range table:name="ModE40" table:cell-range-address="'file:///C:/Users/Gerso/OneDrive/Escritorio/Datos%20abiertos/PLAN%20ANUAL%20DE%20COMPRAS%202018-2023/Users/ariel.acosta/Desktop/nuevos%20datosCESAC/datos/plan3-anual-de-compras-y-contrataciones-2019.xlsx'#Informacion_.$L$11" table:base-cell-address="input.$A$1"/>
        <table:named-range table:name="ModEBienes" table:cell-range-address="'file:///C:/Users/Gerso/OneDrive/Escritorio/Datos%20abiertos/PLAN%20ANUAL%20DE%20COMPRAS%202018-2023/Users/ariel.acosta/Desktop/nuevos%20datosCESAC/datos/plan3-anual-de-compras-y-contrataciones-2019.xlsx'#Informacion_.$L$6" table:base-cell-address="input.$A$1"/>
        <table:named-range table:name="ModEConstruccion" table:cell-range-address="'file:///C:/Users/Gerso/OneDrive/Escritorio/Datos%20abiertos/PLAN%20ANUAL%20DE%20COMPRAS%202018-2023/Users/ariel.acosta/Desktop/nuevos%20datosCESAC/datos/plan3-anual-de-compras-y-contrataciones-2019.xlsx'#Informacion_.$L$7" table:base-cell-address="input.$A$1"/>
        <table:named-range table:name="ModEObras" table:cell-range-address="'file:///C:/Users/Gerso/OneDrive/Escritorio/Datos%20abiertos/PLAN%20ANUAL%20DE%20COMPRAS%202018-2023/Users/ariel.acosta/Desktop/nuevos%20datosCESAC/datos/plan3-anual-de-compras-y-contrataciones-2019.xlsx'#Informacion_.$L$9" table:base-cell-address="input.$A$1"/>
        <table:named-range table:name="ModEProveedor" table:cell-range-address="'file:///C:/Users/Gerso/OneDrive/Escritorio/Datos%20abiertos/PLAN%20ANUAL%20DE%20COMPRAS%202018-2023/Users/ariel.acosta/Desktop/nuevos%20datosCESAC/datos/plan3-anual-de-compras-y-contrataciones-2019.xlsx'#Informacion_.$L$10" table:base-cell-address="input.$A$1"/>
        <table:named-range table:name="ModEPublicidad" table:cell-range-address="'file:///C:/Users/Gerso/OneDrive/Escritorio/Datos%20abiertos/PLAN%20ANUAL%20DE%20COMPRAS%202018-2023/Users/ariel.acosta/Desktop/nuevos%20datosCESAC/datos/plan3-anual-de-compras-y-contrataciones-2019.xlsx'#Informacion_.$L$8" table:base-cell-address="input.$A$1"/>
        <table:named-range table:name="ModLI" table:cell-range-address="'file:///C:/Users/Gerso/OneDrive/Escritorio/Datos%20abiertos/PLAN%20ANUAL%20DE%20COMPRAS%202018-2023/Users/ariel.acosta/Desktop/nuevos%20datosCESAC/datos/plan3-anual-de-compras-y-contrataciones-2019.xlsx'#Informacion_.$L$14" table:base-cell-address="input.$A$1"/>
        <table:named-range table:name="ModLP" table:cell-range-address="'file:///C:/Users/Gerso/OneDrive/Escritorio/Datos%20abiertos/PLAN%20ANUAL%20DE%20COMPRAS%202018-2023/Users/Gerso/Downloads/PLAN%20ANUAL%20DE%20COMPRAS%20DEL%20AÑO%202023.xlsx'#Informacion_.$L$13" table:base-cell-address="input.$A$1"/>
        <table:named-range table:name="ModLR" table:cell-range-address="'file:///C:/Users/Gerso/OneDrive/Escritorio/Datos%20abiertos/PLAN%20ANUAL%20DE%20COMPRAS%202018-2023/Users/ariel.acosta/Desktop/nuevos%20datosCESAC/datos/plan3-anual-de-compras-y-contrataciones-2019.xlsx'#Informacion_.$L$15" table:base-cell-address="input.$A$1"/>
        <table:named-range table:name="ModSO" table:cell-range-address="'file:///C:/Users/Gerso/OneDrive/Escritorio/Datos%20abiertos/PLAN%20ANUAL%20DE%20COMPRAS%202018-2023/Users/ariel.acosta/Desktop/nuevos%20datosCESAC/datos/plan3-anual-de-compras-y-contrataciones-2019.xlsx'#Informacion_.$L$16" table:base-cell-address="input.$A$1"/>
        <table:named-range table:name="ObjetoContratacionOculto" table:cell-range-address="'file:///C:/Users/Gerso/OneDrive/Escritorio/Datos%20abiertos/PLAN%20ANUAL%20DE%20COMPRAS%202018-2023/Users/Gerso/OneDrive/Escritorio/Datos%20abiertos/PACC-2021-FINAL%20%20.xlsm'#PACC.$H$1:PACC.$H$1048576" table:base-cell-address="input.$A$1"/>
        <table:named-range table:name="Obras" table:cell-range-address="'file:///C:/Users/Gerso/OneDrive/Escritorio/Datos%20abiertos/PLAN%20ANUAL%20DE%20COMPRAS%202018-2023/Users/Gerso/OneDrive/Escritorio/Datos%20abiertos/PACC-2021-FINAL%20%20.xlsm'#Informacion_.$S$7" table:base-cell-address="input.$A$1"/>
        <table:named-range table:name="ProcedimientoOculto" table:cell-range-address="'file:///C:/Users/Gerso/OneDrive/Escritorio/Datos%20abiertos/PLAN%20ANUAL%20DE%20COMPRAS%202018-2023/Users/Gerso/Downloads/PLAN%20ANUAL%20DE%20COMPRAS%20DEL%20AÑO%202023.xlsx'#PACC.$J$1:PACC.$J$1048576" table:base-cell-address="input.$A$1"/>
        <table:named-range table:name="Servicios" table:cell-range-address="'file:///C:/Users/Gerso/OneDrive/Escritorio/Datos%20abiertos/PLAN%20ANUAL%20DE%20COMPRAS%202018-2023/Users/Gerso/OneDrive/Escritorio/Datos%20abiertos/PACC-2021-FINAL%20%20.xlsm'#Informacion_.$S$4" table:base-cell-address="input.$A$1"/>
        <table:named-range table:name="ServiciosConsultoria" table:cell-range-address="'file:///C:/Users/Gerso/OneDrive/Escritorio/Datos%20abiertos/PLAN%20ANUAL%20DE%20COMPRAS%202018-2023/Users/Gerso/OneDrive/Escritorio/Datos%20abiertos/PACC-2021-FINAL%20%20.xlsm'#Informacion_.$S$5" table:base-cell-address="input.$A$1"/>
        <table:named-range table:name="TotalEstColumnValue" table:cell-range-address="'file:///C:/Users/Gerso/OneDrive/Escritorio/Datos%20abiertos/PLAN%20ANUAL%20DE%20COMPRAS%202018-2023/Users/Gerso/Downloads/PLAN%20ANUAL%20DE%20COMPRAS%20DEL%20AÑO%202023.xlsx'#PACC.$F$1:PACC.$F$1048576" table:base-cell-address="inpu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title/>
    <dc:description/>
    <dc:subject/>
    <meta:initial-creator>Gerson Francis</meta:initial-creator>
    <dc:creator>Gerson Francis</dc:creator>
    <meta:creation-date>2021-05-01T14:12:07Z</meta:creation-date>
    <dc:date>2024-02-19T14:51:32Z</dc:date>
    <meta:template xlink:href="" xlink:type="simple"/>
    <meta:editing-cycles>3</meta:editing-cycles>
    <meta:editing-duration>PT5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