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6.45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pu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CONCEPTO</text:p>
          </table:table-cell>
          <table:table-cell office:value-type="string" table:style-name="ce2">
            <text:p>DETALLES<text:s text:c="3"/></text:p>
          </table:table-cell>
          <table:table-cell office:value-type="string" table:style-name="ce3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O ESTIMADO</text:p>
          </table:table-cell>
          <table:table-cell office:value-type="float" office:value="182654715.19" table:style-name="ce2">
            <text:p>182654715.2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TIDAD DE PROCESOS REGISTRADOS</text:p>
          </table:table-cell>
          <table:table-cell office:value-type="float" office:value="98" table:style-name="ce2">
            <text:p>9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iTULO</text:p>
          </table:table-cell>
          <table:table-cell office:value-type="float" office:value="203" table:style-name="ce2">
            <text:p>20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 CAPiTUL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DAD EJECUTORA</text:p>
          </table:table-cell>
          <table:table-cell office:value-type="float" office:value="26" table:style-name="ce2">
            <text:p>26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ÑO FISCAL</text:p>
          </table:table-cell>
          <table:table-cell office:value-type="float" office:value="2018" table:style-name="ce2">
            <text:p>201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CHA APROBACION</text:p>
          </table:table-cell>
          <table:table-cell office:value-type="float" office:value="42998" table:style-name="ce2">
            <text:p>4299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UN OBJETO DE CONTRATACION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NES</text:p>
          </table:table-cell>
          <table:table-cell office:value-type="float" office:value="118971641.04000001" table:style-name="ce2">
            <text:p>118971641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</text:p>
          </table:table-cell>
          <table:table-cell office:value-type="float" office:value="63683074.149999999" table:style-name="ce2">
            <text:p>63683074.1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 CONSULTORiA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 CONSULTORi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UN CLASIFICACION MIPYME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</text:p>
          </table:table-cell>
          <table:table-cell office:value-type="float" office:value="182654715.19" table:style-name="ce2">
            <text:p>182654715.2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 MUJER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 MIPYME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UN TIPO DE PROCEDIMIENTO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S POR DEBAJO DEL UMBRAL</text:p>
          </table:table-cell>
          <table:table-cell office:value-type="float" office:value="402988" table:style-name="ce2">
            <text:p>40298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 MENOR</text:p>
          </table:table-cell>
          <table:table-cell office:value-type="float" office:value="23976286.93" table:style-name="ce2">
            <text:p>23976286.9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ARACION DE PRECIOS</text:p>
          </table:table-cell>
          <table:table-cell office:value-type="float" office:value="118414678.98" table:style-name="ce2">
            <text:p>118414679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ON PUBLICA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ON PU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ON RESTRINGIDA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BIENES O SERVICIOS CON EXCLUSIVIDAD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CONSTRUCCION INSTALACION O ADQUISICIO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CONTRATACION DE PUBLICIDAD A TRAVES DE MEDIOS DE COMUNICACION SOCI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OBRAS CIENTiFICAS TECNICAS ARTiSTICAS O RESTAURACION DE MONUMENTOS HISTORICO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PROVEEDOR UNICO</text:p>
          </table:table-cell>
          <table:table-cell office:value-type="float" office:value="11300000" table:style-name="ce2">
            <text:p>1130000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RESCISION DE CONTRATOS CUYA TERMINACION NO EXCEDA EL 40% DEL MONTO TOTAL DEL PROYECTO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SEGURIDAD NACIONAL</text:p>
          </table:table-cell>
          <table:table-cell office:value-type="float" office:value="17391283.52" table:style-name="ce2">
            <text:p>17391283.52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CONTRATACION ENTRE EMPRESAS ESTATALES</text:p>
          </table:table-cell>
          <table:table-cell office:value-type="float" office:value="7341202.7599999998" table:style-name="ce2">
            <text:p>7341202.76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RESOLUCION 1508 SOBRE COMPRA Y CONTRATACION DE PASAJE AEREO COMBUSTIBLE Y REPARACION DE VEHiCULOS DE MOTOR</text:p>
          </table:table-cell>
          <table:table-cell office:value-type="float" office:value="3828275" table:style-name="ce2">
            <text:p>382827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O ESTIMADO</text:p>
          </table:table-cell>
          <table:table-cell office:value-type="float" office:value="211357516.97999999" table:style-name="ce2">
            <text:p>21135751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TIDAD DE PROCESOS REGISTRADOS</text:p>
          </table:table-cell>
          <table:table-cell office:value-type="float" office:value="112" table:style-name="ce2">
            <text:p>112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iTULO</text:p>
          </table:table-cell>
          <table:table-cell office:value-type="float" office:value="203" table:style-name="ce2">
            <text:p>20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 CAPiTUL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DAD EJECUTORA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ÑO FISCAL</text:p>
          </table:table-cell>
          <table:table-cell office:value-type="float" office:value="2019" table:style-name="ce7">
            <text:p>2019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CHA APROBACION</text:p>
          </table:table-cell>
          <table:table-cell office:value-type="float" office:value="42998" table:style-name="ce2">
            <text:p>4299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UN OBJETO DE CONTRATACION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NES</text:p>
          </table:table-cell>
          <table:table-cell office:value-type="string" table:style-name="ce2">
            <text:p>173388666,5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</text:p>
          </table:table-cell>
          <table:table-cell office:value-type="string" table:style-name="ce2">
            <text:p>37968850,4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 CONSULTORiA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 CONSULTORiA BASADA EN LA CALIDAD DE LOS SERVICIOS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UN CLASIFICACION MIPYME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 MUJER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 MIPYME</text:p>
          </table:table-cell>
          <table:table-cell office:value-type="float" office:value="210223516.97999999" table:style-name="ce2">
            <text:p>21022351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UN TIPO DE PROCEDIMIENTO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S POR DEBAJO DEL UMBRAL</text:p>
          </table:table-cell>
          <table:table-cell office:value-type="float" office:value="147450" table:style-name="ce2">
            <text:p>14745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 MENOR</text:p>
          </table:table-cell>
          <table:table-cell office:value-type="string" table:style-name="ce2">
            <text:p>31038087,6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ARACION DE PRECIOS</text:p>
          </table:table-cell>
          <table:table-cell office:value-type="float" office:value="118379433.98" table:style-name="ce2">
            <text:p>118379434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ON PUBLICA</text:p>
          </table:table-cell>
          <table:table-cell office:value-type="float" office:value="42950110" table:style-name="ce2">
            <text:p>4295011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ON PUBLICA INTERNACIONAL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ON RESTRINGIDA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RTEO DE OBRAS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BIENES O SERVICIOS CON EXCLUSIVIDAD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CONSTRUCCION INSTALACION O ADQUISICION DE OFICINAS PARA EL SERVICIO EXTERIOR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CONTRATACION DE PUBLICIDAD A TRAVES DE MEDIOS DE COMUNICACION SOCIAL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OBRAS CIENTiFICAS TECNICAS ARTiSTICAS O RESTAURACION DE MONUMENTOS HISTORICOS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PROVEEDOR UNICO</text:p>
          </table:table-cell>
          <table:table-cell office:value-type="string" table:style-name="ce2">
            <text:p>3026435,4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RESCISION DE CONTRATOS CUYA TERMINACION NO EXCEDA EL 40% DEL MONTO TOTAL DEL PROYECTO OBRA O SERVICIO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SEGURIDAD NACIONAL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CONTRATACION ENTRE EMPRESAS ESTATALES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ON <text:s/>RESOLUCION 1508 SOBRE COMPRA Y CONTRATACION DE PASAJE AEREO COMBUSTIBLE Y REPARACION DE VEHiCULOS DE MOTOR</text:p>
          </table:table-cell>
          <table:table-cell office:value-type="float" office:value="3828275" table:style-name="ce2">
            <text:p>382827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TOS DE CABECERA PACC</text:p>
          </table:table-cell>
          <table:table-cell office:value-type="float" office:value="236820288.87" table:style-name="ce2">
            <text:p>236820288.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236820288.87" table:style-name="ce2">
            <text:p>236820288.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116" table:style-name="ce2">
            <text:p>11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ITULO<text:s/></text:p>
          </table:table-cell>
          <table:table-cell office:value-type="float" office:value="203" table:style-name="ce2">
            <text:p>20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ITUL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float" office:value="42998" table:style-name="ce2">
            <text:p>4299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ON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S ESTIMADOS SEGUN OBJETO DE CONTRATACION</text:p>
          </table:table-cell>
          <table:table-cell office:value-type="float" office:value="211465577.47" table:style-name="ce2">
            <text:p>211465577.5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25354711.399999999" table:style-name="ce2">
            <text:p>25354711.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 BASADA EN LA CALIDAD DE LOS SERVICIOS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S ESTIMADOS SEG?N CLASIFICACION MIPYME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236820288.87" table:style-name="ce2">
            <text:p>236820288.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S ESTIMADOS SEGUN TIPO DE PROCEDIMIENTO</text:p>
          </table:table-cell>
          <table:table-cell office:value-type="float" office:value="147450" table:style-name="ce2">
            <text:p>14745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54972636.520000003" table:style-name="ce2">
            <text:p>54972636.52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23810092.34999999" table:style-name="ce2">
            <text:p>123810092.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ON DE PRECIOS</text:p>
          </table:table-cell>
          <table:table-cell office:value-type="float" office:value="42950110" table:style-name="ce2">
            <text:p>4295011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 INTERNACIONAL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RESTRINGIDA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BIENES O SERVICIOS CON EXCLUSIVIDAD<text:s/>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STRUCCION INSTALACION O ADQUISICION DE OFICINAS PARA EL SERVICIO EXTERIOR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CONTRATACION DE PUBLICIDAD A TRAVES DE MEDIOS DE COMUNICACION SOCIAL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OBRAS CIENTiFICAS TECNICAS ARTISTICAS O RESTAURACION <text:s/>DE MONUMENTOS HISTIRICOS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PROVEEDOR UNICO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CISION DE CONTRATOS CUYA TERMINACION NO EXCEDA EL 40% DEL MONTO TOTAL DEL PROYECTO OBRA O SERVICIO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OLUCION 1508 SOBRE COMPRA Y CONTRATACION DE PASAJE AREO COMBUSTIBLE Y REPARACION DE VEHiCULOS DE MOTOR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365455210" table:style-name="ce2">
            <text:p>36545521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355000000" table:style-name="ce2">
            <text:p>35500000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643887213" table:style-name="ce2">
            <text:p>643887213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36233250" table:style-name="ce2">
            <text:p>3623325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845275" table:style-name="ce2">
            <text:p>845275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1327263898" table:style-name="ce2">
            <text:p>1327263898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11672169" table:style-name="ce2">
            <text:p>1167216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52003343" table:style-name="ce2">
            <text:p>152003343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ON DE PRECIOS</text:p>
          </table:table-cell>
          <table:table-cell office:value-type="float" office:value="956966911" table:style-name="ce2">
            <text:p>956966911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</text:p>
          </table:table-cell>
          <table:table-cell office:value-type="float" office:value="238200000" table:style-name="ce2">
            <text:p>23820000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STRUCCION INSTALACION O ADQUISICIO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TRATACION DE PUBLICIDAD A TRAVES DE MEDIOS DE COMUNICACION SOCIAL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OBRAS CIENTiFICAS TECNICAS ARTiSTICAS O RESTAURACION <text:s/>DE MONUMENTOS HISTORICOS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PROVEEDOR UNICO</text:p>
          </table:table-cell>
          <table:table-cell office:value-type="float" office:value="5500000" table:style-name="ce2">
            <text:p>550000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CISION DE CONTRATOS CUYA TERMINACION NO EXCEDA EL 40% DEL MONTO TOTAL DEL PROYECTO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OLUCION 1508 SOBRE COMPRA Y CONTRATACION DE PASAJE AEREO COMBUSTIBLE Y REPARACION DE VEHi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iTULO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iTUL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ON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326249988" table:style-name="ce2">
            <text:p>326249988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25376694" table:style-name="ce2">
            <text:p>2537669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270238969" table:style-name="ce2">
            <text:p>270238969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4864744" table:style-name="ce2">
            <text:p>486474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76522939" table:style-name="ce2">
            <text:p>76522939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2582050" table:style-name="ce2">
            <text:p>258205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84393236" table:style-name="ce2">
            <text:p>8439323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ON DE PRECIOS</text:p>
          </table:table-cell>
          <table:table-cell office:value-type="float" office:value="204439396" table:style-name="ce2">
            <text:p>20443939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</text:p>
          </table:table-cell>
          <table:table-cell office:value-type="string" table:style-name="ce2">
            <text:p>60,212,0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STRUCCION INSTALACION O ADQUISICIO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TRATACION DE PUBLICIDAD A TRAVES DE MEDIOS DE COMUNICACION SOCIAL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OBRAS CIENTiFICAS TECNICAS ARTiSTICAS O RESTAURACION <text:s/>DE MONUMENTOS HISTORICO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PROVEEDOR UNIC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CISION DE CONTRATOS CUYA TERMINACION NO EXCEDA EL 40% DEL MONTO TOTAL DEL PROYECTO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OLUCION 1508 SOBRE COMPRA Y CONTRATACION DE PASAJE AEREO COMBUSTIBLE Y REPARACION DE VEHi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296245347.92200017" table:style-name="ce2">
            <text:p>296245347.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128" table:style-name="ce2">
            <text:p>12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iTULO<text:s/></text:p>
          </table:table-cell>
          <table:table-cell office:value-type="float" office:value="203" table:style-name="ce7">
            <text:p>20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iTULO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float" office:value="26" table:style-name="ce7">
            <text:p>2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float" office:value="2024" table:style-name="ce7">
            <text:p>202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ON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257278534.94200009" table:style-name="ce2">
            <text:p>257278534.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38966812.979999997" table:style-name="ce2">
            <text:p>38966812.9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136510976.18000001" table:style-name="ce2">
            <text:p>136510976.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21641264.060000002" table:style-name="ce2">
            <text:p>21641264.0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138093107.68200004" table:style-name="ce2">
            <text:p>138093107.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5873766.5199999996" table:style-name="ce2">
            <text:p>5873766.5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09738267.80200003" table:style-name="ce2">
            <text:p>109738267.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ON DE PRECIOS</text:p>
          </table:table-cell>
          <table:table-cell office:value-type="float" office:value="118898813.59999999" table:style-name="ce2">
            <text:p>118898813.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</text:p>
          </table:table-cell>
          <table:table-cell office:value-type="float" office:value="21062000" table:style-name="ce2">
            <text:p>2106200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STRUCCION INSTALACION O ADQUISICIO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TRATACION DE PUBLICIDAD A TRAVES DE MEDIOS DE COMUNICACION SOCIAL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OBRAS CIENTiFICAS TECNICAS ARTiSTICAS O RESTAURACION <text:s/>DE MONUMENTOS HISTORICO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PROVEEDOR UNICO</text:p>
          </table:table-cell>
          <table:table-cell office:value-type="float" office:value="40672500" table:style-name="ce2">
            <text:p>4067250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CISION DE CONTRATOS CUYA TERMINACION NO EXCEDA EL 40% DEL MONTO TOTAL DEL PROYECTO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OLUCION 1508 SOBRE COMPRA Y CONTRATACION DE PASAJE AEREO COMBUSTIBLE Y REPARACION DE VEHi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278178091.9600001" table:style-name="ce2">
            <text:p>278178092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125" table:style-name="ce2">
            <text:p>12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iTULO<text:s/></text:p>
          </table:table-cell>
          <table:table-cell office:value-type="float" office:value="203" table:style-name="ce7">
            <text:p>20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iTULO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float" office:value="26" table:style-name="ce7">
            <text:p>26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float" office:value="2025" table:style-name="ce2">
            <text:p>202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ON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236077111.63000014" table:style-name="ce2">
            <text:p>236077111.6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42100980.329999998" table:style-name="ce2">
            <text:p>42100980.3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 CONSULTORi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31261538.039999995" table:style-name="ce2">
            <text:p>31261538.0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246916553.92000017" table:style-name="ce2">
            <text:p>246916553.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6866912.04" table:style-name="ce2">
            <text:p>6866912.0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10364813.11999997" table:style-name="ce2">
            <text:p>110364813.1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ON DE PRECIOS</text:p>
          </table:table-cell>
          <table:table-cell office:value-type="float" office:value="120763866.8" table:style-name="ce2">
            <text:p>120763866.8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</text:p>
          </table:table-cell>
          <table:table-cell office:value-type="float" office:value="38182500" table:style-name="ce2">
            <text:p>3818250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STRUCCION INSTALACION O ADQUISICIO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CONTRATACION DE PUBLICIDAD A TRAVES DE MEDIOS DE COMUNICACION SOCIAL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OBRAS CIENTiFICAS TECNICAS ARTiSTICAS O RESTAURACION <text:s/>DE MONUMENTOS HISTORICOS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PROVEEDOR UNICO</text:p>
          </table:table-cell>
          <table:table-cell office:value-type="float" office:value="2000000" table:style-name="ce2">
            <text:p>200000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CISION DE CONTRATOS CUYA TERMINACION NO EXCEDA EL 40% DEL MONTO TOTAL DEL PROYECTO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<text:s/>RESOLUCION 1508 SOBRE COMPRA Y CONTRATACION DE PASAJE AEREO COMBUSTIBLE Y REPARACION DE VEHi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number-rows-repeated="1048361" table:style-name="ro2">
          <table:table-cell table:number-columns-repeated="16384"/>
        </table:table-row>
        <table:named-expressions>
          <table:named-range table:name="_FilterDatabase" table:cell-range-address="input.$A$1:input.$C$103" table:base-cell-address="input.$A$1"/>
        </table:named-expressions>
      </table:table>
      <table:table table:name="'file:///C:/Users/Gerso/OneDrive/Escritorio/Datos%20abiertos/PLAN%20ANUAL%20DE%20COMPRAS%202018-2023/Users/Gerso/OneDrive/Escritorio/Datos%20abiertos/PACC-2021-FINAL%20%20.xlsm'#RESUMEN" table:style-name="ta2">
        <table:table-source xlink:href="file:///C:/Users/Gerso/OneDrive/Escritorio/Datos%20abiertos/PLAN%20ANUAL%20DE%20COMPRAS%202018-2023/Users/Gerso/OneDrive/Escritorio/Datos%20abiertos/PACC-2021-FINAL%20%20.xlsm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PACC" table:style-name="ta2">
        <table:table-source xlink:href="file:///C:/Users/Gerso/OneDrive/Escritorio/Datos%20abiertos/PLAN%20ANUAL%20DE%20COMPRAS%202018-2023/Users/Gerso/OneDrive/Escritorio/Datos%20abiertos/PACC-2021-FINAL%20%20.xlsm" table:table-name="PA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Informacion_" table:style-name="ta2">
        <table:table-source xlink:href="file:///C:/Users/Gerso/OneDrive/Escritorio/Datos%20abiertos/PLAN%20ANUAL%20DE%20COMPRAS%202018-2023/Users/Gerso/OneDrive/Escritorio/Datos%20abiertos/PACC-2021-FINAL%20%20.xlsm" table:table-name="Informa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UNSPSC" table:style-name="ta2">
        <table:table-source xlink:href="file:///C:/Users/Gerso/OneDrive/Escritorio/Datos%20abiertos/PLAN%20ANUAL%20DE%20COMPRAS%202018-2023/Users/Gerso/OneDrive/Escritorio/Datos%20abiertos/PACC-2021-FINAL%20%20.xlsm" table:table-name="UNS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ProcedureTemplate" table:style-name="ta2">
        <table:table-source xlink:href="file:///C:/Users/Gerso/OneDrive/Escritorio/Datos%20abiertos/PLAN%20ANUAL%20DE%20COMPRAS%202018-2023/Users/Gerso/OneDrive/Escritorio/Datos%20abiertos/PACC-2021-FINAL%20%20.xlsm" table:table-name="Procedure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RESUMEN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PACC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PA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Informacion_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Informa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UNSPSC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UNS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ProcedureTemplate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Procedure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RESUMEN" table:style-name="ta2">
        <table:table-source xlink:href="file:///C:/Users/Gerso/OneDrive/Escritorio/Datos%20abiertos/PLAN%20ANUAL%20DE%20COMPRAS%202018-2023/Users/Gerso/Downloads/PLAN%20ANUAL%20DE%20COMPRAS%20DEL%20AÑO%202023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PACC" table:style-name="ta2">
        <table:table-source xlink:href="file:///C:/Users/Gerso/OneDrive/Escritorio/Datos%20abiertos/PLAN%20ANUAL%20DE%20COMPRAS%202018-2023/Users/Gerso/Downloads/PLAN%20ANUAL%20DE%20COMPRAS%20DEL%20AÑO%202023.xlsx" table:table-name="PA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Informacion_" table:style-name="ta2">
        <table:table-source xlink:href="file:///C:/Users/Gerso/OneDrive/Escritorio/Datos%20abiertos/PLAN%20ANUAL%20DE%20COMPRAS%202018-2023/Users/Gerso/Downloads/PLAN%20ANUAL%20DE%20COMPRAS%20DEL%20AÑO%202023.xlsx" table:table-name="Informa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UNSPSC" table:style-name="ta2">
        <table:table-source xlink:href="file:///C:/Users/Gerso/OneDrive/Escritorio/Datos%20abiertos/PLAN%20ANUAL%20DE%20COMPRAS%202018-2023/Users/Gerso/Downloads/PLAN%20ANUAL%20DE%20COMPRAS%20DEL%20AÑO%202023.xlsx" table:table-name="UNS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ProcedureTemplate" table:style-name="ta2">
        <table:table-source xlink:href="file:///C:/Users/Gerso/OneDrive/Escritorio/Datos%20abiertos/PLAN%20ANUAL%20DE%20COMPRAS%202018-2023/Users/Gerso/Downloads/PLAN%20ANUAL%20DE%20COMPRAS%20DEL%20AÑO%202023.xlsx" table:table-name="ProcedureTempla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enes" table:cell-range-address="'file:///C:/Users/Gerso/OneDrive/Escritorio/Datos%20abiertos/PLAN%20ANUAL%20DE%20COMPRAS%202018-2023/Users/Gerso/OneDrive/Escritorio/Datos%20abiertos/PACC-2021-FINAL%20%20.xlsm'#Informacion_.$S$3" table:base-cell-address="input.$A$1"/>
        <table:named-range table:name="ConsultoriaServicios" table:cell-range-address="'file:///C:/Users/Gerso/OneDrive/Escritorio/Datos%20abiertos/PLAN%20ANUAL%20DE%20COMPRAS%202018-2023/Users/Gerso/OneDrive/Escritorio/Datos%20abiertos/PACC-2021-FINAL%20%20.xlsm'#Informacion_.$S$6" table:base-cell-address="input.$A$1"/>
        <table:named-range table:name="MIPYMEMujer" table:cell-range-address="'file:///C:/Users/Gerso/OneDrive/Escritorio/Datos%20abiertos/PLAN%20ANUAL%20DE%20COMPRAS%202018-2023/Users/Gerso/OneDrive/Escritorio/Datos%20abiertos/PACC-2021-FINAL%20%20.xlsm'#Informacion_.$N$4" table:base-cell-address="input.$A$1"/>
        <table:named-range table:name="MIPYMENo" table:cell-range-address="'file:///C:/Users/Gerso/OneDrive/Escritorio/Datos%20abiertos/PLAN%20ANUAL%20DE%20COMPRAS%202018-2023/Users/Gerso/OneDrive/Escritorio/Datos%20abiertos/PACC-2021-FINAL%20%20.xlsm'#Informacion_.$N$5" table:base-cell-address="input.$A$1"/>
        <table:named-range table:name="MIPYMEOculto" table:cell-range-address="'file:///C:/Users/Gerso/OneDrive/Escritorio/Datos%20abiertos/PLAN%20ANUAL%20DE%20COMPRAS%202018-2023/Users/Gerso/OneDrive/Escritorio/Datos%20abiertos/PACC-2021-FINAL%20%20.xlsm'#PACC.$I$1:PACC.$I$1048576" table:base-cell-address="input.$A$1"/>
        <table:named-range table:name="MIPYMESí" table:cell-range-address="'file:///C:/Users/Gerso/OneDrive/Escritorio/Datos%20abiertos/PLAN%20ANUAL%20DE%20COMPRAS%202018-2023/Users/Gerso/OneDrive/Escritorio/Datos%20abiertos/PACC-2021-FINAL%20%20.xlsm'#Informacion_.$N$3" table:base-cell-address="input.$A$1"/>
        <table:named-range table:name="ModCM" table:cell-range-address="'file:///C:/Users/Gerso/OneDrive/Escritorio/Datos%20abiertos/PLAN%20ANUAL%20DE%20COMPRAS%202018-2023/Users/ariel.acosta/Desktop/nuevos%20datosCESAC/datos/plan3-anual-de-compras-y-contrataciones-2019.xlsx'#Informacion_.$L$4" table:base-cell-address="input.$A$1"/>
        <table:named-range table:name="ModCP" table:cell-range-address="'file:///C:/Users/Gerso/OneDrive/Escritorio/Datos%20abiertos/PLAN%20ANUAL%20DE%20COMPRAS%202018-2023/Users/Gerso/Downloads/PLAN%20ANUAL%20DE%20COMPRAS%20DEL%20AÑO%202023.xlsx'#Informacion_.$L$3" table:base-cell-address="input.$A$1"/>
        <table:named-range table:name="ModCU" table:cell-range-address="'file:///C:/Users/Gerso/OneDrive/Escritorio/Datos%20abiertos/PLAN%20ANUAL%20DE%20COMPRAS%202018-2023/Users/Gerso/Downloads/PLAN%20ANUAL%20DE%20COMPRAS%20DEL%20AÑO%202023.xlsx'#Informacion_.$L$5" table:base-cell-address="input.$A$1"/>
        <table:named-range table:name="ModE1508" table:cell-range-address="'file:///C:/Users/Gerso/OneDrive/Escritorio/Datos%20abiertos/PLAN%20ANUAL%20DE%20COMPRAS%202018-2023/Users/ariel.acosta/Desktop/nuevos%20datosCESAC/datos/plan3-anual-de-compras-y-contrataciones-2019.xlsx'#Informacion_.$L$12" table:base-cell-address="input.$A$1"/>
        <table:named-range table:name="ModE40" table:cell-range-address="'file:///C:/Users/Gerso/OneDrive/Escritorio/Datos%20abiertos/PLAN%20ANUAL%20DE%20COMPRAS%202018-2023/Users/ariel.acosta/Desktop/nuevos%20datosCESAC/datos/plan3-anual-de-compras-y-contrataciones-2019.xlsx'#Informacion_.$L$11" table:base-cell-address="input.$A$1"/>
        <table:named-range table:name="ModEBienes" table:cell-range-address="'file:///C:/Users/Gerso/OneDrive/Escritorio/Datos%20abiertos/PLAN%20ANUAL%20DE%20COMPRAS%202018-2023/Users/ariel.acosta/Desktop/nuevos%20datosCESAC/datos/plan3-anual-de-compras-y-contrataciones-2019.xlsx'#Informacion_.$L$6" table:base-cell-address="input.$A$1"/>
        <table:named-range table:name="ModEConstruccion" table:cell-range-address="'file:///C:/Users/Gerso/OneDrive/Escritorio/Datos%20abiertos/PLAN%20ANUAL%20DE%20COMPRAS%202018-2023/Users/ariel.acosta/Desktop/nuevos%20datosCESAC/datos/plan3-anual-de-compras-y-contrataciones-2019.xlsx'#Informacion_.$L$7" table:base-cell-address="input.$A$1"/>
        <table:named-range table:name="ModEObras" table:cell-range-address="'file:///C:/Users/Gerso/OneDrive/Escritorio/Datos%20abiertos/PLAN%20ANUAL%20DE%20COMPRAS%202018-2023/Users/ariel.acosta/Desktop/nuevos%20datosCESAC/datos/plan3-anual-de-compras-y-contrataciones-2019.xlsx'#Informacion_.$L$9" table:base-cell-address="input.$A$1"/>
        <table:named-range table:name="ModEProveedor" table:cell-range-address="'file:///C:/Users/Gerso/OneDrive/Escritorio/Datos%20abiertos/PLAN%20ANUAL%20DE%20COMPRAS%202018-2023/Users/ariel.acosta/Desktop/nuevos%20datosCESAC/datos/plan3-anual-de-compras-y-contrataciones-2019.xlsx'#Informacion_.$L$10" table:base-cell-address="input.$A$1"/>
        <table:named-range table:name="ModEPublicidad" table:cell-range-address="'file:///C:/Users/Gerso/OneDrive/Escritorio/Datos%20abiertos/PLAN%20ANUAL%20DE%20COMPRAS%202018-2023/Users/ariel.acosta/Desktop/nuevos%20datosCESAC/datos/plan3-anual-de-compras-y-contrataciones-2019.xlsx'#Informacion_.$L$8" table:base-cell-address="input.$A$1"/>
        <table:named-range table:name="ModLI" table:cell-range-address="'file:///C:/Users/Gerso/OneDrive/Escritorio/Datos%20abiertos/PLAN%20ANUAL%20DE%20COMPRAS%202018-2023/Users/ariel.acosta/Desktop/nuevos%20datosCESAC/datos/plan3-anual-de-compras-y-contrataciones-2019.xlsx'#Informacion_.$L$14" table:base-cell-address="input.$A$1"/>
        <table:named-range table:name="ModLP" table:cell-range-address="'file:///C:/Users/Gerso/OneDrive/Escritorio/Datos%20abiertos/PLAN%20ANUAL%20DE%20COMPRAS%202018-2023/Users/Gerso/Downloads/PLAN%20ANUAL%20DE%20COMPRAS%20DEL%20AÑO%202023.xlsx'#Informacion_.$L$13" table:base-cell-address="input.$A$1"/>
        <table:named-range table:name="ModLR" table:cell-range-address="'file:///C:/Users/Gerso/OneDrive/Escritorio/Datos%20abiertos/PLAN%20ANUAL%20DE%20COMPRAS%202018-2023/Users/ariel.acosta/Desktop/nuevos%20datosCESAC/datos/plan3-anual-de-compras-y-contrataciones-2019.xlsx'#Informacion_.$L$15" table:base-cell-address="input.$A$1"/>
        <table:named-range table:name="ModSO" table:cell-range-address="'file:///C:/Users/Gerso/OneDrive/Escritorio/Datos%20abiertos/PLAN%20ANUAL%20DE%20COMPRAS%202018-2023/Users/ariel.acosta/Desktop/nuevos%20datosCESAC/datos/plan3-anual-de-compras-y-contrataciones-2019.xlsx'#Informacion_.$L$16" table:base-cell-address="input.$A$1"/>
        <table:named-range table:name="ObjetoContratacionOculto" table:cell-range-address="'file:///C:/Users/Gerso/OneDrive/Escritorio/Datos%20abiertos/PLAN%20ANUAL%20DE%20COMPRAS%202018-2023/Users/Gerso/OneDrive/Escritorio/Datos%20abiertos/PACC-2021-FINAL%20%20.xlsm'#PACC.$H$1:PACC.$H$1048576" table:base-cell-address="input.$A$1"/>
        <table:named-range table:name="Obras" table:cell-range-address="'file:///C:/Users/Gerso/OneDrive/Escritorio/Datos%20abiertos/PLAN%20ANUAL%20DE%20COMPRAS%202018-2023/Users/Gerso/OneDrive/Escritorio/Datos%20abiertos/PACC-2021-FINAL%20%20.xlsm'#Informacion_.$S$7" table:base-cell-address="input.$A$1"/>
        <table:named-range table:name="ProcedimientoOculto" table:cell-range-address="'file:///C:/Users/Gerso/OneDrive/Escritorio/Datos%20abiertos/PLAN%20ANUAL%20DE%20COMPRAS%202018-2023/Users/Gerso/Downloads/PLAN%20ANUAL%20DE%20COMPRAS%20DEL%20AÑO%202023.xlsx'#PACC.$J$1:PACC.$J$1048576" table:base-cell-address="input.$A$1"/>
        <table:named-range table:name="Servicios" table:cell-range-address="'file:///C:/Users/Gerso/OneDrive/Escritorio/Datos%20abiertos/PLAN%20ANUAL%20DE%20COMPRAS%202018-2023/Users/Gerso/OneDrive/Escritorio/Datos%20abiertos/PACC-2021-FINAL%20%20.xlsm'#Informacion_.$S$4" table:base-cell-address="input.$A$1"/>
        <table:named-range table:name="ServiciosConsultoria" table:cell-range-address="'file:///C:/Users/Gerso/OneDrive/Escritorio/Datos%20abiertos/PLAN%20ANUAL%20DE%20COMPRAS%202018-2023/Users/Gerso/OneDrive/Escritorio/Datos%20abiertos/PACC-2021-FINAL%20%20.xlsm'#Informacion_.$S$5" table:base-cell-address="input.$A$1"/>
        <table:named-range table:name="TotalEstColumnValue" table:cell-range-address="'file:///C:/Users/Gerso/OneDrive/Escritorio/Datos%20abiertos/PLAN%20ANUAL%20DE%20COMPRAS%202018-2023/Users/Gerso/Downloads/PLAN%20ANUAL%20DE%20COMPRAS%20DEL%20AÑO%202023.xlsx'#PACC.$F$1:PACC.$F$1048576" table:base-cell-address="inpu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Gerson Francis</meta:initial-creator>
    <dc:creator>Gerson Francis</dc:creator>
    <meta:creation-date>2021-05-01T14:12:07Z</meta:creation-date>
    <dc:date>2025-02-20T02:44:44Z</dc:date>
    <meta:template xlink:href="" xlink:type="simple"/>
    <meta:editing-cycles>3</meta:editing-cycles>
    <meta:editing-duration>PT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