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46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2.066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3" style:family="table-cell" style:parent-style-name="Default">
      <style:text-properties style:use-window-font-color="true" style:font-name="F" fo:font-size="12pt" style:font-name-asian="Arial1" style:font-size-asian="12pt" style:language-asian="hi" style:country-asian="IN" style:font-name-complex="Tahoma" style:font-size-complex="12pt" style:language-complex="none" style:country-complex="none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rotation-align="none"/>
    </style:style>
    <style:style style:name="T1" style:family="text">
      <style:text-properties fo:language="es" fo:country="DO" style:letter-kerning="true" style:language-asian="hi" style:country-asian="IN" style:font-name-asian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3" office:value-type="string" calcext:value-type="string">
            <text:p><text:span text:style-name="T1">Aeropuertos</text:span></text:p>
          </table:table-cell>
          <table:table-cell table:style-name="ce3" office:value-type="string" calcext:value-type="string">
            <text:p><text:span text:style-name="T1">Codigo</text:span></text:p>
          </table:table-cell>
          <table:table-cell table:style-name="ce3" office:value-type="string" calcext:value-type="string">
            <text:p><text:span text:style-name="T1">Cantidad de vuelos</text:span></text:p>
          </table:table-cell>
          <table:table-cell table:style-name="ce3" office:value-type="string" calcext:value-type="string">
            <text:p><text:span text:style-name="T1">Año</text:span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30861" calcext:value-type="float">
            <text:p>30861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50027" calcext:value-type="float">
            <text:p>50027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12411" calcext:value-type="float">
            <text:p>12411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16253" calcext:value-type="float">
            <text:p>16253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7815" calcext:value-type="float">
            <text:p>7815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17529" calcext:value-type="float">
            <text:p>17529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4125" calcext:value-type="float">
            <text:p>4125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7343" calcext:value-type="float">
            <text:p>7343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864" calcext:value-type="float">
            <text:p>864</text:p>
          </table:table-cell>
          <table:table-cell office:value-type="float" office:value="2013" calcext:value-type="float">
            <text:p>20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32440" calcext:value-type="float">
            <text:p>32440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54469" calcext:value-type="float">
            <text:p>54469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15549" calcext:value-type="float">
            <text:p>15549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20185" calcext:value-type="float">
            <text:p>20185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6993" calcext:value-type="float">
            <text:p>6993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19298" calcext:value-type="float">
            <text:p>19298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2863" calcext:value-type="float">
            <text:p>2863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8023" calcext:value-type="float">
            <text:p>8023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830" calcext:value-type="float">
            <text:p>830</text:p>
          </table:table-cell>
          <table:table-cell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33943" calcext:value-type="float">
            <text:p>33943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55558" calcext:value-type="float">
            <text:p>55558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14571" calcext:value-type="float">
            <text:p>14571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21111" calcext:value-type="float">
            <text:p>21111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7368" calcext:value-type="float">
            <text:p>7368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18574" calcext:value-type="float">
            <text:p>18574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1914" calcext:value-type="float">
            <text:p>1914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3173" calcext:value-type="float">
            <text:p>3173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568" calcext:value-type="float">
            <text:p>568</text:p>
          </table:table-cell>
          <table:table-cell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34783" calcext:value-type="float">
            <text:p>34783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52499" calcext:value-type="float">
            <text:p>52499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13227" calcext:value-type="float">
            <text:p>13227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18961" calcext:value-type="float">
            <text:p>18961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8165" calcext:value-type="float">
            <text:p>8165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9443" calcext:value-type="float">
            <text:p>9443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2153" calcext:value-type="float">
            <text:p>2153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1990" calcext:value-type="float">
            <text:p>1990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651" calcext:value-type="float">
            <text:p>651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39375" calcext:value-type="float">
            <text:p>39375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50597" calcext:value-type="float">
            <text:p>50597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16975" calcext:value-type="float">
            <text:p>16975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19069" calcext:value-type="float">
            <text:p>19069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6160" calcext:value-type="float">
            <text:p>6160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13546" calcext:value-type="float">
            <text:p>13546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2091" calcext:value-type="float">
            <text:p>2091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1483" calcext:value-type="float">
            <text:p>1483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869" calcext:value-type="float">
            <text:p>869</text:p>
          </table:table-cell>
          <table:table-cell office:value-type="float" office:value="2017" calcext:value-type="float">
            <text:p>20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8523" calcext:value-type="float">
            <text:p>8523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16026" calcext:value-type="float">
            <text:p>16026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5322" calcext:value-type="float">
            <text:p>5322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4331" calcext:value-type="float">
            <text:p>4331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2395" calcext:value-type="float">
            <text:p>2395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3785" calcext:value-type="float">
            <text:p>3785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2515" calcext:value-type="float">
            <text:p>2515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368" calcext:value-type="float">
            <text:p>368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240" calcext:value-type="float">
            <text:p>240</text:p>
          </table:table-cell>
          <table:table-cell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39434" calcext:value-type="float">
            <text:p>39434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55593" calcext:value-type="float">
            <text:p>55593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11113" calcext:value-type="float">
            <text:p>11113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11113" calcext:value-type="float">
            <text:p>11113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7430" calcext:value-type="float">
            <text:p>7430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25932" calcext:value-type="float">
            <text:p>25932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2039" calcext:value-type="float">
            <text:p>2039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471" calcext:value-type="float">
            <text:p>471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1115" calcext:value-type="float">
            <text:p>1115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19686" calcext:value-type="float">
            <text:p>19686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19220" calcext:value-type="float">
            <text:p>19220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AIGL</text:p>
          </table:table-cell>
          <table:table-cell office:value-type="float" office:value="5984" calcext:value-type="float">
            <text:p>5984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AICI</text:p>
          </table:table-cell>
          <table:table-cell office:value-type="float" office:value="14832" calcext:value-type="float">
            <text:p>14832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AILR</text:p>
          </table:table-cell>
          <table:table-cell office:value-type="float" office:value="3536" calcext:value-type="float">
            <text:p>3536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 Isabela</text:p>
          </table:table-cell>
          <table:table-cell office:value-type="string" calcext:value-type="string">
            <text:p>AILI</text:p>
          </table:table-cell>
          <table:table-cell office:value-type="float" office:value="16427" calcext:value-type="float">
            <text:p>16427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El Catey de Samaná</text:p>
          </table:table-cell>
          <table:table-cell office:value-type="string" calcext:value-type="string">
            <text:p>AISA</text:p>
          </table:table-cell>
          <table:table-cell office:value-type="float" office:value="1059" calcext:value-type="float">
            <text:p>1059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ADAB</text:p>
          </table:table-cell>
          <table:table-cell office:value-type="float" office:value="203" calcext:value-type="float">
            <text:p>203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 </text:p>
          </table:table-cell>
          <table:table-cell office:value-type="string" calcext:value-type="string">
            <text:p>AIMM</text:p>
          </table:table-cell>
          <table:table-cell office:value-type="float" office:value="553" calcext:value-type="float">
            <text:p>553</text:p>
          </table:table-cell>
          <table:table-cell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Las Américas</text:p>
          </table:table-cell>
          <table:table-cell office:value-type="string" calcext:value-type="string">
            <text:p>AILA</text:p>
          </table:table-cell>
          <table:table-cell office:value-type="float" office:value="36737" calcext:value-type="float">
            <text:p>36737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Punta Cana</text:p>
          </table:table-cell>
          <table:table-cell office:value-type="string" calcext:value-type="string">
            <text:p>AIPC</text:p>
          </table:table-cell>
          <table:table-cell office:value-type="float" office:value="37389" calcext:value-type="float">
            <text:p>37389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l Cibao</text:p>
          </table:table-cell>
          <table:table-cell office:value-type="string" calcext:value-type="string">
            <text:p>MDST</text:p>
          </table:table-cell>
          <table:table-cell office:value-type="float" office:value="22281" calcext:value-type="float">
            <text:p>22281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Gregorio Luperón </text:p>
          </table:table-cell>
          <table:table-cell office:value-type="string" calcext:value-type="string">
            <text:p>MDPP</text:p>
          </table:table-cell>
          <table:table-cell office:value-type="float" office:value="24514" calcext:value-type="float">
            <text:p>24514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de La Romana</text:p>
          </table:table-cell>
          <table:table-cell office:value-type="string" calcext:value-type="string">
            <text:p>MDLR</text:p>
          </table:table-cell>
          <table:table-cell office:value-type="float" office:value="7216" calcext:value-type="float">
            <text:p>7216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Juaquin Balaguer</text:p>
          </table:table-cell>
          <table:table-cell office:value-type="string" calcext:value-type="string">
            <text:p>MDJB</text:p>
          </table:table-cell>
          <table:table-cell office:value-type="float" office:value="4794" calcext:value-type="float">
            <text:p>4794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Presidente Juan Bosch</text:p>
          </table:table-cell>
          <table:table-cell office:value-type="string" calcext:value-type="string">
            <text:p>MDCY</text:p>
          </table:table-cell>
          <table:table-cell office:value-type="float" office:value="1628" calcext:value-type="float">
            <text:p>1628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ódromo Doméstico de Arroyo Barril</text:p>
          </table:table-cell>
          <table:table-cell office:value-type="string" calcext:value-type="string">
            <text:p>MDAB</text:p>
          </table:table-cell>
          <table:table-cell office:value-type="float" office:value="631" calcext:value-type="float">
            <text:p>631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eropuerto Internacional María Montez</text:p>
          </table:table-cell>
          <table:table-cell office:value-type="string" calcext:value-type="string">
            <text:p>MDBH</text:p>
          </table:table-cell>
          <table:table-cell office:value-type="float" office:value="340" calcext:value-type="float">
            <text:p>340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opuerto Internacional Las Américas</text:p>
          </table:table-cell>
          <table:table-cell table:style-name="ce1" office:value-type="string" calcext:value-type="string">
            <text:p>AILA</text:p>
          </table:table-cell>
          <table:table-cell table:style-name="ce1" office:value-type="float" office:value="39767" calcext:value-type="float">
            <text:p>39767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table:number-columns-repeated="60"/>
        </table:table-row>
        <table:table-row table:style-name="ro2">
          <table:table-cell table:style-name="ce1" office:value-type="string" calcext:value-type="string">
            <text:p>Aeropuerto Internacional de Punta Cana</text:p>
          </table:table-cell>
          <table:table-cell table:style-name="ce1" office:value-type="string" calcext:value-type="string">
            <text:p>AIPC</text:p>
          </table:table-cell>
          <table:table-cell table:style-name="ce2" office:value-type="float" office:value="55397" calcext:value-type="float">
            <text:p>55397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opuerto Internacional del Cibao</text:p>
          </table:table-cell>
          <table:table-cell table:style-name="ce1" office:value-type="string" calcext:value-type="string">
            <text:p>MDST</text:p>
          </table:table-cell>
          <table:table-cell table:style-name="ce2" office:value-type="float" office:value="18881" calcext:value-type="float">
            <text:p>1888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opuerto Internacional Gregorio Luperón </text:p>
          </table:table-cell>
          <table:table-cell table:style-name="ce1" office:value-type="string" calcext:value-type="string">
            <text:p>MDPP</text:p>
          </table:table-cell>
          <table:table-cell table:style-name="ce2" office:value-type="float" office:value="7977" calcext:value-type="float">
            <text:p>7977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opuerto Internacional de La Romana</text:p>
          </table:table-cell>
          <table:table-cell table:style-name="ce1" office:value-type="string" calcext:value-type="string">
            <text:p>MDLR</text:p>
          </table:table-cell>
          <table:table-cell table:style-name="ce2" office:value-type="float" office:value="3525" calcext:value-type="float">
            <text:p>3525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opuerto Internacional Juaquin Balaguer</text:p>
          </table:table-cell>
          <table:table-cell table:style-name="ce1" office:value-type="string" calcext:value-type="string">
            <text:p>MDJB</text:p>
          </table:table-cell>
          <table:table-cell table:style-name="ce2" office:value-type="float" office:value="24856" calcext:value-type="float">
            <text:p>24856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opuerto Internacional Presidente Juan Bosch</text:p>
          </table:table-cell>
          <table:table-cell table:style-name="ce1" office:value-type="string" calcext:value-type="string">
            <text:p>MDCY</text:p>
          </table:table-cell>
          <table:table-cell table:style-name="ce2" office:value-type="float" office:value="1731" calcext:value-type="float">
            <text:p>173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ódromo Doméstico de Arroyo Barril</text:p>
          </table:table-cell>
          <table:table-cell table:style-name="ce1" office:value-type="string" calcext:value-type="string">
            <text:p>MDAB</text:p>
          </table:table-cell>
          <table:table-cell table:style-name="ce2" office:value-type="float" office:value="349" calcext:value-type="float">
            <text:p>349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Aeropuerto Internacional María Montez</text:p>
          </table:table-cell>
          <table:table-cell table:style-name="ce1" office:value-type="string" calcext:value-type="string">
            <text:p>MDBH</text:p>
          </table:table-cell>
          <table:table-cell table:style-name="ce2" office:value-type="float" office:value="735" calcext:value-type="float">
            <text:p>735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60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DO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08"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11"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RD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RD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D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D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08:44:12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son Almanzar</meta:initial-creator>
    <meta:creation-date>2021-04-24T22:08:24</meta:creation-date>
    <dc:date>2023-02-01T08:46:05.664000000</dc:date>
    <meta:generator>LibreOffice/6.4.4.2$Windows_X86_64 LibreOffice_project/3d775be2011f3886db32dfd395a6a6d1ca2630ff</meta:generator>
    <meta:editing-duration>PT1M52S</meta:editing-duration>
    <meta:editing-cycles>1</meta:editing-cycles>
    <meta:document-statistic meta:table-count="1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