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Millares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Millares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Millares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p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>
            <text:p>CONCEPTO</text:p>
          </table:table-cell>
          <table:table-cell table:style-name="ce6" office:value-type="string" calcext:value-type="string">
            <text:p>DETALLES <text:s text:c="2"/></text:p>
          </table:table-cell>
          <table:table-cell office:value-type="string" calcext:value-type="string">
            <text:p>AÑO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NTO ESTIMADO</text:p>
          </table:table-cell>
          <table:table-cell table:style-name="ce7" office:value-type="float" office:value="182654715.19" calcext:value-type="float">
            <text:p>182654715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IDAD DE PROCESOS REGISTRADOS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PÍTULO</text:p>
          </table:table-cell>
          <table:table-cell table:style-name="ce7" office:value-type="float" office:value="203" calcext:value-type="float">
            <text:p>203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B CAPÍTULO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IDAD EJECUTORA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ÑO FISCAL</text:p>
          </table:table-cell>
          <table:table-cell table:style-name="ce7" office:value-type="float" office:value="2018" calcext:value-type="float">
            <text:p>2018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CHA APROBACIÓN</text:p>
          </table:table-cell>
          <table:table-cell table:style-name="ce7" office:value-type="float" office:value="42998" calcext:value-type="float">
            <text:p>42998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TOS ESTIMADOS SEGÚN OBJETO DE CONTRATACIÓN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ENES</text:p>
          </table:table-cell>
          <table:table-cell table:style-name="ce7" office:value-type="float" office:value="118971641.04" calcext:value-type="float">
            <text:p>118971641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S</text:p>
          </table:table-cell>
          <table:table-cell table:style-name="ce7" office:value-type="float" office:value="63683074.15" calcext:value-type="float">
            <text:p>63683074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S: CONSULTORÍA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S: CONSULTORÍA BASADA EN LA CALIDAD DE LOS SERVICIOS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TOS ESTIMADOS SEGÚN CLASIFICACIÓN MIPYME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PYME</text:p>
          </table:table-cell>
          <table:table-cell table:style-name="ce8" office:value-type="float" office:value="182654715.19" calcext:value-type="float">
            <text:p>182654715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PYME MUJER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 MIPYME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TOS ESTIMADOS SEGÚN TIPO DE PROCEDIMIENTO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RAS POR DEBAJO DEL UMBRAL</text:p>
          </table:table-cell>
          <table:table-cell table:style-name="ce8" office:value-type="float" office:value="402988" calcext:value-type="float">
            <text:p>402988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RA MENOR</text:p>
          </table:table-cell>
          <table:table-cell table:style-name="ce8" office:value-type="float" office:value="23976286.93" calcext:value-type="float">
            <text:p>23976287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ARACIÓN DE PRECIOS</text:p>
          </table:table-cell>
          <table:table-cell table:style-name="ce8" office:value-type="float" office:value="118414678.98" calcext:value-type="float">
            <text:p>118414679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CITACIÓN PÚBLICA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CITACIÓN PÚBLICA INTERNACIONAL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CITACIÓN RESTRINGIDA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RTEO DE OBRAS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BIENES O SERVICIOS CON EXCLUSIVIDAD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CONSTRUCCIÓN, INSTALACIÓN O ADQUISICIÓN DE OFICINAS PARA EL SERVICIO EXTERIOR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CONTRATACIÓN DE PUBLICIDAD A TRAVÉS DE MEDIOS DE COMUNICACIÓN SOCIAL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OBRAS CIENTÍFICAS, TÉCNICAS, ARTÍSTICAS, O RESTAURACIÓN DE MONUMENTOS HISTÓRICOS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PROVEEDOR ÚNICO</text:p>
          </table:table-cell>
          <table:table-cell table:style-name="ce8" office:value-type="float" office:value="11300000" calcext:value-type="float">
            <text:p>1130000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RESCISIÓN DE CONTRATOS CUYA TERMINACIÓN NO EXCEDA EL 40% DEL MONTO TOTAL DEL PROYECTO, OBRA O SERVICIO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SEGURIDAD NACIONAL</text:p>
          </table:table-cell>
          <table:table-cell table:style-name="ce8" office:value-type="float" office:value="17391283.52" calcext:value-type="float">
            <text:p>17391284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CONTRATACION ENTRE EMPRESAS ESTATALES</text:p>
          </table:table-cell>
          <table:table-cell table:style-name="ce8" office:value-type="float" office:value="7341202.76" calcext:value-type="float">
            <text:p>7341203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RESOLUCIÓN 15-08 SOBRE COMPRA Y CONTRATACIÓN DE PASAJE AÉREO, COMBUSTIBLE Y REPARACIÓN DE VEHÍCULOS DE MOTOR</text:p>
          </table:table-cell>
          <table:table-cell table:style-name="ce8" office:value-type="float" office:value="3828275" calcext:value-type="float">
            <text:p>3828275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NTO ESTIMADO</text:p>
          </table:table-cell>
          <table:table-cell table:style-name="ce9" office:value-type="float" office:value="211357516.98" calcext:value-type="float">
            <text:p>211357516.98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TIDAD DE PROCESOS REGISTRADOS</text:p>
          </table:table-cell>
          <table:table-cell table:style-name="ce9" office:value-type="float" office:value="112" calcext:value-type="float">
            <text:p>112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PÍTULO</text:p>
          </table:table-cell>
          <table:table-cell table:style-name="ce9" office:value-type="float" office:value="203" calcext:value-type="float">
            <text:p>203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B CAPÍTULO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IDAD EJECUTORA</text:p>
          </table:table-cell>
          <table:table-cell table:style-name="ce9" office:value-type="string" calcext:value-type="string">
            <text:p>01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ÑO FISCAL</text:p>
          </table:table-cell>
          <table:table-cell table:style-name="ce9" office:value-type="string" calcext:value-type="string">
            <text:p>2019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ECHA APROBACIÓN</text:p>
          </table:table-cell>
          <table:table-cell table:style-name="ce9" office:value-type="float" office:value="42998" calcext:value-type="float">
            <text:p>42998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TOS ESTIMADOS SEGÚN OBJETO DE CONTRATACIÓN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IENES</text:p>
          </table:table-cell>
          <table:table-cell table:style-name="ce9" office:value-type="string" calcext:value-type="string">
            <text:p>173388666,58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BRAS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S</text:p>
          </table:table-cell>
          <table:table-cell table:style-name="ce9" office:value-type="string" calcext:value-type="string">
            <text:p>37968850,4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S: CONSULTORÍA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S: CONSULTORÍA BASADA EN LA CALIDAD DE LOS SERVICIOS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TOS ESTIMADOS SEGÚN CLASIFICACIÓN MIPYME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PYME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PYME MUJER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 MIPYME</text:p>
          </table:table-cell>
          <table:table-cell table:style-name="ce9" office:value-type="float" office:value="210223516.98" calcext:value-type="float">
            <text:p>210223516.98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ONTOS ESTIMADOS SEGÚN TIPO DE PROCEDIMIENTO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RAS POR DEBAJO DEL UMBRAL</text:p>
          </table:table-cell>
          <table:table-cell table:style-name="ce9" office:value-type="float" office:value="147450" calcext:value-type="float">
            <text:p>14745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RA MENOR</text:p>
          </table:table-cell>
          <table:table-cell table:style-name="ce10" office:value-type="string" calcext:value-type="string">
            <text:p>31038087,6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ARACIÓN DE PRECIOS</text:p>
          </table:table-cell>
          <table:table-cell table:style-name="ce9" office:value-type="float" office:value="118379433.98" calcext:value-type="float">
            <text:p>118379433.98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CITACIÓN PÚBLICA</text:p>
          </table:table-cell>
          <table:table-cell table:style-name="ce9" office:value-type="float" office:value="42950110" calcext:value-type="float">
            <text:p>4295011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CITACIÓN PÚBLICA INTERNACIONAL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ICITACIÓN RESTRINGIDA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RTEO DE OBRAS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BIENES O SERVICIOS CON EXCLUSIVIDAD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CONSTRUCCIÓN, INSTALACIÓN O ADQUISICIÓN DE OFICINAS PARA EL SERVICIO EXTERIOR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CONTRATACIÓN DE PUBLICIDAD A TRAVÉS DE MEDIOS DE COMUNICACIÓN SOCIAL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OBRAS CIENTÍFICAS, TÉCNICAS, ARTÍSTICAS, O RESTAURACIÓN DE MONUMENTOS HISTÓRICOS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PROVEEDOR ÚNICO</text:p>
          </table:table-cell>
          <table:table-cell table:style-name="ce10" office:value-type="string" calcext:value-type="string">
            <text:p>3026435,4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RESCISIÓN DE CONTRATOS CUYA TERMINACIÓN NO EXCEDA EL 40% DEL MONTO TOTAL DEL PROYECTO, OBRA O SERVICIO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SEGURIDAD NACIONAL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CONTRATACION ENTRE EMPRESAS ESTATALES</text:p>
          </table:table-cell>
          <table:table-cell table:style-name="ce9" office:value-type="string" calcext:value-type="string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EPCIÓN - RESOLUCIÓN 15-08 SOBRE COMPRA Y CONTRATACIÓN DE PASAJE AÉREO, COMBUSTIBLE Y REPARACIÓN DE VEHÍCULOS DE MOTOR</text:p>
          </table:table-cell>
          <table:table-cell table:style-name="ce9" office:value-type="float" office:value="3828275" calcext:value-type="float">
            <text:p>3828275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TOS DE CABECERA PACC</text:p>
          </table:table-cell>
          <table:table-cell table:style-name="ce11" office:value-type="float" office:value="236820288.87" calcext:value-type="float">
            <text:p>236820288.87</text:p>
          </table:table-cell>
          <table:table-cell table:style-name="ce15" office:value-type="float" office:value="2020" calcext:value-type="float">
            <text:p>2020</text:p>
          </table:table-cell>
          <table:table-cell table:style-name="ce5" table:number-columns-repeated="61"/>
          <table:table-cell table:number-columns-repeated="960"/>
        </table:table-row>
        <table:table-row table:style-name="ro1">
          <table:table-cell office:value-type="string" calcext:value-type="string">
            <text:p>MONTO ESTIMADO TOTAL</text:p>
          </table:table-cell>
          <table:table-cell table:style-name="ce12" office:value-type="float" office:value="236820288.87" calcext:value-type="float">
            <text:p>236820288.87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NTIDAD DE PROCESOS REGISTRADOS</text:p>
          </table:table-cell>
          <table:table-cell table:style-name="ce12" office:value-type="float" office:value="116" calcext:value-type="float">
            <text:p>116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ITULO </text:p>
          </table:table-cell>
          <table:table-cell table:style-name="ce9" office:value-type="float" office:value="203" calcext:value-type="float">
            <text:p>203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 CAPITULO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IDAD EJECUTORA</text:p>
          </table:table-cell>
          <table:table-cell table:style-name="ce9" office:value-type="string" calcext:value-type="string">
            <text:p>01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IDAD DE COMPRA </text:p>
          </table:table-cell>
          <table:table-cell table:style-name="ce12" office:value-type="float" office:value="2020" calcext:value-type="float">
            <text:p>202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ÑO FISCAL </text:p>
          </table:table-cell>
          <table:table-cell table:style-name="ce9" office:value-type="float" office:value="42998" calcext:value-type="float">
            <text:p>42998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CHA APROBACIÓN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OS ESTIMADOS SEGÚN OBJETO DE CONTRATACIÓN</text:p>
          </table:table-cell>
          <table:table-cell table:style-name="ce9" office:value-type="float" office:value="211465577.47" calcext:value-type="float">
            <text:p>211465577.47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RAS</text:p>
          </table:table-cell>
          <table:table-cell table:style-name="ce12" office:value-type="float" office:value="25354711.4" calcext:value-type="float">
            <text:p>25354711.4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ICIOS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ICIOS: CONSULTORÍA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ICIOS: CONSULTORÍA BASADA EN LA CALIDAD DE LOS SERVICIOS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OS ESTIMADOS SEG?N CLASIFICACIÓN MIPYME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PYME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PYME MUJER</text:p>
          </table:table-cell>
          <table:table-cell table:style-name="ce12" office:value-type="float" office:value="236820288.87" calcext:value-type="float">
            <text:p>236820288.87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 MIPYME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TOS ESTIMADOS SEGÚN TIPO DE PROCEDIMIENTO</text:p>
          </table:table-cell>
          <table:table-cell table:style-name="ce12" office:value-type="float" office:value="147450" calcext:value-type="float">
            <text:p>14745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RAS POR DEBAJO DEL UMBRAL</text:p>
          </table:table-cell>
          <table:table-cell table:style-name="ce10" office:value-type="float" office:value="54972636.52" calcext:value-type="float">
            <text:p>54972636.52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RA MENOR</text:p>
          </table:table-cell>
          <table:table-cell table:style-name="ce12" office:value-type="float" office:value="123810092.35" calcext:value-type="float">
            <text:p>123810092.35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ARACIÓN DE PRECIOS</text:p>
          </table:table-cell>
          <table:table-cell table:style-name="ce12" office:value-type="float" office:value="42950110" calcext:value-type="float">
            <text:p>4295011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CITACION PUBLICA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CITACION PUBLICA INTERNACIONAL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CITACION RESTRINGIDA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RTEO DE OBRAS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EPCION - BIENES O SERVICIOS CON EXCLUSIVIDAD 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EPCION - CONSTRUCCI?N, INSTALACI?N O ADQUISICION DE OFICINAS PARA EL SERVICIO EXTERIOR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EPCION- CONTRATACI?N DE PUBLICIDAD A TRAVES DE MEDIOS DE COMUNICACIÓN SOCIAL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EPCION - OBRAS CIENTÍFICAS, TÉCNICAS, ARTISTICAS, O RESTAURACIÓN <text:s/>DE MONUMENTOS HISTIRICOS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EPCION- PROVEEDOR ÚNICO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EPCION - RESCISIÓN DE CONTRATOS CUYA TERMINACIÓN NO EXCEDA EL 40% DEL MONTO TOTAL DEL PROYECTO, OBRA O SERVICIO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EPCION - RESOLUCIÓN 15-08 SOBRE COMPRA Y CONTRATACIÓN DE PASAJE ÁREO, COMBUSTIBLE Y REPARACIÓN DE VEHÍCULOS DE MOTOR</text:p>
          </table:table-cell>
          <table:table-cell table:style-name="ce9" office:value-type="string" calcext:value-type="string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</text:p>
          </table:table-cell>
          <table:table-cell table:style-name="ce9" office:value-type="float" office:value="365455210" calcext:value-type="float">
            <text:p>36545521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BRAS</text:p>
          </table:table-cell>
          <table:table-cell office:value-type="float" office:value="355000000" calcext:value-type="float">
            <text:p>35500000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CIOS</text:p>
          </table:table-cell>
          <table:table-cell office:value-type="float" office:value="643887213" calcext:value-type="float">
            <text:p>643887213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CIOS: CONSULTORÍA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CIOS: CONSULTORÍA BASADA EN LA CALIDAD DE LOS SERVICIOS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PYME</text:p>
          </table:table-cell>
          <table:table-cell office:value-type="float" office:value="36233250" calcext:value-type="float">
            <text:p>3623325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PYME MUJER</text:p>
          </table:table-cell>
          <table:table-cell office:value-type="float" office:value="845275" calcext:value-type="float">
            <text:p>845275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 MIPYME</text:p>
          </table:table-cell>
          <table:table-cell office:value-type="float" office:value="1327263898" calcext:value-type="float">
            <text:p>1327263898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RAS POR DEBAJO DEL UMBRAL</text:p>
          </table:table-cell>
          <table:table-cell office:value-type="float" office:value="11672169" calcext:value-type="float">
            <text:p>11672169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RA MENOR</text:p>
          </table:table-cell>
          <table:table-cell office:value-type="float" office:value="152003343" calcext:value-type="float">
            <text:p>152003343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ARACIÓN DE PRECIOS</text:p>
          </table:table-cell>
          <table:table-cell office:value-type="float" office:value="956966911" calcext:value-type="float">
            <text:p>956966911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CITACIÓN PÚBLICA</text:p>
          </table:table-cell>
          <table:table-cell office:value-type="float" office:value="238200000" calcext:value-type="float">
            <text:p>23820000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CITACIÓN PÚBLICA INTERNACIONAL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CITACIÓN RESTRINGIDA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TEO DE OBRAS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BIENES O SERVICIOS CON EXCLUSIVIDAD 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CONSTRUCCIÓN, INSTALACIÓN O ADQUISICIÓN DE OFICINAS PARA EL SERVICIO EXTERIOR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CONTRATACIÓN DE PUBLICIDAD A TRAVÉS DE MEDIOS DE COMUNICACIÓN SOCIAL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OBRAS CIENTÍFICAS, TÉCNICAS, ARTÍSTICAS, O RESTAURACIÓN <text:s/>DE MONUMENTOS HISTÓRICOS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PROVEEDOR ÚNICO</text:p>
          </table:table-cell>
          <table:table-cell office:value-type="float" office:value="5500000" calcext:value-type="float">
            <text:p>550000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RESCISIÓN DE CONTRATOS CUYA TERMINACIÓN NO EXCEDA EL 40% DEL MONTO TOTAL DEL PROYECTO, OBRA O SERVICIO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RESOLUCIÓN 15-08 SOBRE COMPRA Y CONTRATACIÓN DE PASAJE AÉREO, COMBUSTIBLE Y REPARACIÓN DE VEHÍCULOS DE MOTOR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O ESTIMADO TOTAL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TIDAD DE PROCESOS REGISTRADOS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ÍTULO 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B CAPÍTULO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DAD EJECUTORA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DAD DE COMPRA 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ÑO FISCAL 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CHA APROBACIÓN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ENES</text:p>
          </table:table-cell>
          <table:table-cell office:value-type="float" office:value="326249988" calcext:value-type="float">
            <text:p>326249988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BRAS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CIOS</text:p>
          </table:table-cell>
          <table:table-cell office:value-type="float" office:value="25376694" calcext:value-type="float">
            <text:p>25376694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CIOS: CONSULTORÍA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CIOS: CONSULTORÍA BASADA EN LA CALIDAD DE LOS SERVICIOS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PYME</text:p>
          </table:table-cell>
          <table:table-cell office:value-type="float" office:value="270238969" calcext:value-type="float">
            <text:p>270238969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PYME MUJER</text:p>
          </table:table-cell>
          <table:table-cell office:value-type="float" office:value="4864744" calcext:value-type="float">
            <text:p>4864744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 MIPYME</text:p>
          </table:table-cell>
          <table:table-cell office:value-type="float" office:value="76522939" calcext:value-type="float">
            <text:p>76522939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RAS POR DEBAJO DEL UMBRAL</text:p>
          </table:table-cell>
          <table:table-cell office:value-type="float" office:value="2582050" calcext:value-type="float">
            <text:p>258205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RA MENOR</text:p>
          </table:table-cell>
          <table:table-cell office:value-type="float" office:value="84393236" calcext:value-type="float">
            <text:p>84393236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ARACIÓN DE PRECIOS</text:p>
          </table:table-cell>
          <table:table-cell office:value-type="float" office:value="204439396" calcext:value-type="float">
            <text:p>204439396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CITACIÓN PÚBLICA</text:p>
          </table:table-cell>
          <table:table-cell office:value-type="string" calcext:value-type="string">
            <text:p>60,212,0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CITACIÓN PÚBLICA INTERNACIONAL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CITACIÓN RESTRINGIDA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TEO DE OBRAS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BIENES O SERVICIOS CON EXCLUSIVIDAD 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CONSTRUCCIÓN, INSTALACIÓN O ADQUISICIÓN DE OFICINAS PARA EL SERVICIO EXTERIOR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CONTRATACIÓN DE PUBLICIDAD A TRAVÉS DE MEDIOS DE COMUNICACIÓN SOCIAL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OBRAS CIENTÍFICAS, TÉCNICAS, ARTÍSTICAS, O RESTAURACIÓN <text:s/>DE MONUMENTOS HISTÓRICOS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PROVEEDOR ÚNICO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RESCISIÓN DE CONTRATOS CUYA TERMINACIÓN NO EXCEDA EL 40% DEL MONTO TOTAL DEL PROYECTO, OBRA O SERVICIO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CEPCIÓN - RESOLUCIÓN 15-08 SOBRE COMPRA Y CONTRATACIÓN DE PASAJE AÉREO, COMBUSTIBLE Y REPARACIÓN DE VEHÍCULOS DE MOTOR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put.$A$1" table:cell-range-address="$input.$A$1:.$C$103"/>
        </table:named-expressions>
      </table:table>
      <table:named-expressions>
        <table:named-expression table:name="Bienes" table:base-cell-address="$input.$A$1" table:expression="['file:///D:/Users/Gerso/Downloads/PLAN%20ANUAL%20DE%20COMPRAS%20DEL%20A%C3%91O%202023.xlsx'#$'Informacion '.$S$3]"/>
        <table:named-expression table:name="ConsultoriaServicios" table:base-cell-address="$input.$A$1" table:expression="['file:///D:/Users/Gerso/Downloads/PLAN%20ANUAL%20DE%20COMPRAS%20DEL%20A%C3%91O%202023.xlsx'#$'Informacion '.$S$6]"/>
        <table:named-expression table:name="MIPYMEMujer" table:base-cell-address="$input.$A$1" table:expression="['file:///D:/Users/Gerso/Downloads/PLAN%20ANUAL%20DE%20COMPRAS%20DEL%20A%C3%91O%202023.xlsx'#$'Informacion '.$N$4]"/>
        <table:named-expression table:name="MIPYMENo" table:base-cell-address="$input.$A$1" table:expression="['file:///D:/Users/Gerso/Downloads/PLAN%20ANUAL%20DE%20COMPRAS%20DEL%20A%C3%91O%202023.xlsx'#$'Informacion '.$N$5]"/>
        <table:named-expression table:name="MIPYMEOculto" table:base-cell-address="$input.$A$1" table:expression="['file:///D:/Users/Gerso/Downloads/PLAN%20ANUAL%20DE%20COMPRAS%20DEL%20A%C3%91O%202023.xlsx'#$PACC.$I$1:.$I$1048576]"/>
        <table:named-expression table:name="MIPYMESí" table:base-cell-address="$input.$A$1" table:expression="['file:///D:/Users/Gerso/Downloads/PLAN%20ANUAL%20DE%20COMPRAS%20DEL%20A%C3%91O%202023.xlsx'#$'Informacion '.$N$3]"/>
        <table:named-expression table:name="ModCM" table:base-cell-address="$input.$A$1" table:expression="['file:///D:/Users/Gerso/OneDrive/Escritorio/Datos%20abiertos/PACC-2021-FINAL%20%20.xlsm'#$'Informacion '.$L$4]"/>
        <table:named-expression table:name="ModCP" table:base-cell-address="$input.$A$1" table:expression="['file:///D:/Users/ariel.acosta/Desktop/nuevos%20datosCESAC/datos/plan3-anual-de-compras-y-contrataciones-2019.xlsx'#$'Informacion '.$L$3]"/>
        <table:named-expression table:name="ModCU" table:base-cell-address="$input.$A$1" table:expression="['file:///D:/Users/ariel.acosta/Desktop/nuevos%20datosCESAC/datos/plan3-anual-de-compras-y-contrataciones-2019.xlsx'#$'Informacion '.$L$5]"/>
        <table:named-expression table:name="ModE1508" table:base-cell-address="$input.$A$1" table:expression="['file:///D:/Users/Gerso/OneDrive/Escritorio/Datos%20abiertos/PACC-2021-FINAL%20%20.xlsm'#$'Informacion '.$L$12]"/>
        <table:named-expression table:name="ModE40" table:base-cell-address="$input.$A$1" table:expression="['file:///D:/Users/Gerso/OneDrive/Escritorio/Datos%20abiertos/PACC-2021-FINAL%20%20.xlsm'#$'Informacion '.$L$11]"/>
        <table:named-expression table:name="ModEBienes" table:base-cell-address="$input.$A$1" table:expression="['file:///D:/Users/Gerso/OneDrive/Escritorio/Datos%20abiertos/PACC-2021-FINAL%20%20.xlsm'#$'Informacion '.$L$6]"/>
        <table:named-expression table:name="ModEConstruccion" table:base-cell-address="$input.$A$1" table:expression="['file:///D:/Users/Gerso/OneDrive/Escritorio/Datos%20abiertos/PACC-2021-FINAL%20%20.xlsm'#$'Informacion '.$L$7]"/>
        <table:named-expression table:name="ModEObras" table:base-cell-address="$input.$A$1" table:expression="['file:///D:/Users/Gerso/OneDrive/Escritorio/Datos%20abiertos/PACC-2021-FINAL%20%20.xlsm'#$'Informacion '.$L$9]"/>
        <table:named-expression table:name="ModEProveedor" table:base-cell-address="$input.$A$1" table:expression="['file:///D:/Users/Gerso/OneDrive/Escritorio/Datos%20abiertos/PACC-2021-FINAL%20%20.xlsm'#$'Informacion '.$L$10]"/>
        <table:named-expression table:name="ModEPublicidad" table:base-cell-address="$input.$A$1" table:expression="['file:///D:/Users/Gerso/OneDrive/Escritorio/Datos%20abiertos/PACC-2021-FINAL%20%20.xlsm'#$'Informacion '.$L$8]"/>
        <table:named-expression table:name="ModLI" table:base-cell-address="$input.$A$1" table:expression="['file:///D:/Users/Gerso/OneDrive/Escritorio/Datos%20abiertos/PACC-2021-FINAL%20%20.xlsm'#$'Informacion '.$L$14]"/>
        <table:named-expression table:name="ModLP" table:base-cell-address="$input.$A$1" table:expression="['file:///D:/Users/ariel.acosta/Desktop/nuevos%20datosCESAC/datos/plan3-anual-de-compras-y-contrataciones-2019.xlsx'#$'Informacion '.$L$13]"/>
        <table:named-expression table:name="ModLR" table:base-cell-address="$input.$A$1" table:expression="['file:///D:/Users/Gerso/OneDrive/Escritorio/Datos%20abiertos/PACC-2021-FINAL%20%20.xlsm'#$'Informacion '.$L$15]"/>
        <table:named-expression table:name="ModSO" table:base-cell-address="$input.$A$1" table:expression="['file:///D:/Users/Gerso/OneDrive/Escritorio/Datos%20abiertos/PACC-2021-FINAL%20%20.xlsm'#$'Informacion '.$L$16]"/>
        <table:named-expression table:name="ObjetoContratacionOculto" table:base-cell-address="$input.$A$1" table:expression="['file:///D:/Users/Gerso/Downloads/PLAN%20ANUAL%20DE%20COMPRAS%20DEL%20A%C3%91O%202023.xlsx'#$PACC.$H$1:.$H$1048576]"/>
        <table:named-expression table:name="Obras" table:base-cell-address="$input.$A$1" table:expression="['file:///D:/Users/Gerso/Downloads/PLAN%20ANUAL%20DE%20COMPRAS%20DEL%20A%C3%91O%202023.xlsx'#$'Informacion '.$S$7]"/>
        <table:named-expression table:name="ProcedimientoOculto" table:base-cell-address="$input.$A$1" table:expression="['file:///D:/Users/ariel.acosta/Desktop/nuevos%20datosCESAC/datos/plan3-anual-de-compras-y-contrataciones-2019.xlsx'#$PACC.$J$1:.$J$1048576]"/>
        <table:named-expression table:name="Servicios" table:base-cell-address="$input.$A$1" table:expression="['file:///D:/Users/Gerso/Downloads/PLAN%20ANUAL%20DE%20COMPRAS%20DEL%20A%C3%91O%202023.xlsx'#$'Informacion '.$S$4]"/>
        <table:named-expression table:name="ServiciosConsultoria" table:base-cell-address="$input.$A$1" table:expression="['file:///D:/Users/Gerso/Downloads/PLAN%20ANUAL%20DE%20COMPRAS%20DEL%20A%C3%91O%202023.xlsx'#$'Informacion '.$S$5]"/>
        <table:named-expression table:name="TotalEstColumnValue" table:base-cell-address="$input.$A$1" table:expression="['file:///D:/Users/ariel.acosta/Desktop/nuevos%20datosCESAC/datos/plan3-anual-de-compras-y-contrataciones-2019.xlsx'#$PACC.$F$1:.$F$1048576]"/>
      </table:named-expressions>
      <table:database-ranges>
        <table:database-range table:name="__Anonymous_Sheet_DB__0" table:target-range-address="input.A1:input.C10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DO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D$</number:text>
      <number:number number:decimal-places="0" loext:min-decimal-places="0" number:min-integer-digits="1" number:grouping="true"/>
      <number:text> </number:text>
    </number:number-style>
    <number:number-style style:name="N112"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D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15"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D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D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D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D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D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D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 style:data-style-name="N2" text:time-value="09:17:35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put" style:display-name="PageStyle_inpu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son Francis</meta:initial-creator>
    <meta:editing-cycles>4</meta:editing-cycles>
    <meta:creation-date>2021-05-01T14:12:07</meta:creation-date>
    <dc:date>2023-02-02T09:18:40.209000000</dc:date>
    <dc:language>en-US</dc:language>
    <meta:editing-duration>PT7M39S</meta:editing-duration>
    <meta:generator>LibreOffice/6.4.4.2$Windows_X86_64 LibreOffice_project/3d775be2011f3886db32dfd395a6a6d1ca2630ff</meta:generator>
    <meta:document-statistic meta:table-count="1" meta:cell-count="4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